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ndelaren van een boom, Geel-groenlaan, naast nummer 215, 2718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el-groenlaan, naast nummer 215, 2718 CS Zoetermeer, kandelaren van een boom, WB20190755 (verzonden d.d. 10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51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5 </meta:user-defined>
    <dc:language>nl</dc:language>
    <meta:user-defined meta:name="OVERHEID.EPSG28992/DC.spatial">93330 450437</meta:user-defined>
    <meta:user-defined meta:name="DC.title">Verleende omgevingsvergunning, kandelaren van een boom, Geel-groenlaan, naast nummer 215, 2718 CS, Zoetermeer</meta:user-defined>
    <meta:user-defined meta:name="OVERHEID.PostcodeHuisnummer/OVERHEIDop.postcodeHuisnummer">2718CS 215</meta:user-defined>
    <meta:user-defined meta:name="OVERHEIDop.straatnaam">Geel-Groenlaan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11</meta:user-defined>
    <meta:user-defined meta:name="OVERHEIDop.GmbID/DC.identifier">gmb-2019-309511</meta:user-defined>
    <meta:user-defined meta:name="OVERHEIDop.versieInformatie"/>
  </office:meta>
</office:document-meta>
</file>