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 (bossen bij Luyksgestel), organiseren van een oriëntatietocht op 1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799</text:p>
            <text:p text:style-name="common-al">Meldingsdatum: 4 december 2019</text:p>
            <text:p text:style-name="common-al">Omschrijving: de gemeente Bergeijk (bossen bij Luyksgestel), organiseren van een oriëntatietocht op 14 februar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51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898.17 365889</meta:user-defined>
    <meta:user-defined meta:name="DC.title">Ingekomen APV melding, de gemeente Bergeijk (bossen bij Luyksgestel), organiseren van een oriëntatietocht op 14 februari 2020</meta:user-defined>
    <meta:user-defined meta:name="OVERHEID.PostcodeHuisnummer/OVERHEIDop.postcodeHuisnummer">5571</meta:user-defined>
    <meta:user-defined meta:name="OVERHEIDop.straatnaam">Postelseheideweg</meta:user-defined>
    <meta:user-defined meta:name="OVERHEIDop.woonplaats">Berge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10</meta:user-defined>
    <meta:user-defined meta:name="OVERHEIDop.GmbID/DC.identifier">gmb-2019-309510</meta:user-defined>
    <meta:user-defined meta:name="OVERHEIDop.versieInformatie"/>
  </office:meta>
</office:document-meta>
</file>