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edasedijk 45 in Bergeijk,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28</text:p>
            <text:p text:style-name="common-al">Meldingsdatum: 8 oktober 2019</text:p>
            <text:p text:style-name="common-al">Omschrijving: Bredasedijk 45 in Bergeijk, veranderen van de inricht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50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0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Landbouw | Organisatie en beleid</meta:user-defined>
    <meta:user-defined meta:name="OVERHEIDop.referentienummer">Aangemaakt met Squit 20/20 Publiceren</meta:user-defined>
    <dc:language>nl</dc:language>
    <meta:user-defined meta:name="OVERHEID.EPSG28992/DC.spatial">152698.18 366504.26</meta:user-defined>
    <meta:user-defined meta:name="DC.title">Ingekomen milieumelding, Bredasedijk 45 in Bergeijk, veranderen van de inrichting</meta:user-defined>
    <meta:user-defined meta:name="OVERHEID.PostcodeHuisnummer/OVERHEIDop.postcodeHuisnummer">5571VB 45</meta:user-defined>
    <meta:user-defined meta:name="OVERHEIDop.straatnaam">Bredasedijk</meta:user-defined>
    <meta:user-defined meta:name="OVERHEIDop.woonplaats">Berge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09</meta:user-defined>
    <meta:user-defined meta:name="OVERHEIDop.GmbID/DC.identifier">gmb-2019-309509</meta:user-defined>
    <meta:user-defined meta:name="OVERHEIDop.versieInformatie"/>
  </office:meta>
</office:document-meta>
</file>