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apucijnerplein (naast Jumbo)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APV/BW 19503 voor een vergunning APV op locatie Capucijnerplein (naast Jumbo)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dag-week-jaar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949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9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drank- en horeca voor het Visspecialiteiten Hollands Roem - Permanente standplaatsvergunning (dag-week-jaarplaats) op de locatie Capucijnerplein (naast Jumbo) in Budel</meta:user-defined>
    <dc:language>nl</dc:language>
    <meta:user-defined meta:name="OVERHEID.EPSG28992/DC.spatial">168174.3 364925.98</meta:user-defined>
    <meta:user-defined meta:name="DC.title">Kennisgeving besluit op aanvraag vergunning APV Capucijnerplein (naast Jumbo) in Budel</meta:user-defined>
    <meta:user-defined meta:name="OVERHEID.PostcodeHuisnummer/OVERHEIDop.postcodeHuisnummer">6021</meta:user-defined>
    <meta:user-defined meta:name="OVERHEIDop.straatnaam">Capucijnerplein</meta:user-defined>
    <meta:user-defined meta:name="OVERHEIDop.woonplaats">Bud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97</meta:user-defined>
    <meta:user-defined meta:name="OVERHEIDop.GmbID/DC.identifier">gmb-2019-309497</meta:user-defined>
    <meta:user-defined meta:name="OVERHEIDop.versieInformatie"/>
  </office:meta>
</office:document-meta>
</file>