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itte Zandpad 1: voor het verbouwen van het dienst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november 2019. Besluit verzonden op 16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5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49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7560-2019</meta:user-defined>
    <dc:language>nl</dc:language>
    <meta:user-defined meta:name="OVERHEID.EPSG28992/DC.spatial">244025 534676</meta:user-defined>
    <meta:user-defined meta:name="DC.title">Aalden - Witte Zandpad 1: voor het verbouwen van het dienstgebouw (verleend)</meta:user-defined>
    <meta:user-defined meta:name="OVERHEID.PostcodeHuisnummer/OVERHEIDop.postcodeHuisnummer">7854TW</meta:user-defined>
    <meta:user-defined meta:name="OVERHEIDop.straatnaam">Witte Zandpad</meta:user-defined>
    <meta:user-defined meta:name="OVERHEIDop.woonplaats">Aal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6</meta:user-defined>
    <meta:user-defined meta:name="OVERHEIDop.GmbID/DC.identifier">gmb-2019-309496</meta:user-defined>
    <meta:user-defined meta:name="OVERHEIDop.versieInformatie"/>
  </office:meta>
</office:document-meta>
</file>