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3">
      <text:list-level-style-bullet text:bullet-char="•" text:level="1">
        <style:list-level-properties text:min-label-width="10mm"/>
      </text:list-level-style-bullet>
    </text:list-style>
    <text:list-style style:name="id1-3-2-2-4-3-15-3-1-3-1">
      <text:list-level-style-bullet text:bullet-char="•" text:level="1">
        <style:list-level-properties text:min-label-width="10mm"/>
      </text:list-level-style-bullet>
    </text:list-style>
    <text:list-style style:name="id1-3-2-2-4-3-15-3-1-3-2">
      <text:list-level-style-bullet text:bullet-char="•" text:level="1">
        <style:list-level-properties text:min-label-width="10mm"/>
      </text:list-level-style-bullet>
    </text:list-style>
    <text:list-style style:name="id1-3-2-2-4-3-15-3-1-3-3">
      <text:list-level-style-bullet text:bullet-char="•" text:level="1">
        <style:list-level-properties text:min-label-width="10mm"/>
      </text:list-level-style-bullet>
    </text:list-style>
    <text:list-style style:name="id1-3-2-2-4-3-15-3-1-3-4">
      <text:list-level-style-bullet text:bullet-char="•" text:level="1">
        <style:list-level-properties text:min-label-width="10mm"/>
      </text:list-level-style-bullet>
    </text:list-style>
    <text:list-style style:name="id1-3-2-2-4-3-15-3-1-3-5">
      <text:list-level-style-bullet text:bullet-char="•" text:level="1">
        <style:list-level-properties text:min-label-width="10mm"/>
      </text:list-level-style-bullet>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3-3-4">
      <text:list-level-style-bullet text:bullet-char="•" text:level="1">
        <style:list-level-properties text:min-label-width="10mm"/>
      </text:list-level-style-bullet>
    </text:list-style>
    <text:list-style style:name="id1-3-2-2-4-4-3-3-3-5">
      <text:list-level-style-bullet text:bullet-char="•" text:level="1">
        <style:list-level-properties text:min-label-width="10mm"/>
      </text:list-level-style-bullet>
    </text:list-style>
    <text:list-style style:name="id1-3-2-2-4-4-3-3-3-6">
      <text:list-level-style-bullet text:bullet-char="•" text:level="1">
        <style:list-level-properties text:min-label-width="10mm"/>
      </text:list-level-style-bullet>
    </text:list-style>
    <text:list-style style:name="id1-3-2-2-4-4-3-3-3-7">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54*"/>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7*"/>
    </style:style>
    <style:style style:family="table-column" style:parent-style-name="colspec" style:name="id1-3-2-4-2-1-4">
      <style:table-column-properties style:rel-column-width="11*"/>
    </style:style>
    <style:style style:family="table-column" style:parent-style-name="colspec" style:name="id1-3-2-5-3-1-1">
      <style:table-column-properties style:rel-column-width="26*"/>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1*"/>
    </style:style>
    <style:style style:family="table-column" style:parent-style-name="colspec" style:name="id1-3-2-6-3-1-1">
      <style:table-column-properties style:rel-column-width="14*"/>
    </style:style>
    <style:style style:family="table-column" style:parent-style-name="colspec" style:name="id1-3-2-6-3-1-2">
      <style:table-column-properties style:rel-column-width="53*"/>
    </style:style>
    <style:style style:family="table-column" style:parent-style-name="colspec" style:name="id1-3-2-6-3-1-3">
      <style:table-column-properties style:rel-column-width="11*"/>
    </style:style>
    <style:style style:family="table-column" style:parent-style-name="colspec" style:name="id1-3-2-6-3-1-4">
      <style:table-column-properties style:rel-column-width="14*"/>
    </style:style>
    <style:style style:family="table-column" style:parent-style-name="colspec" style:name="id1-3-2-7-2-1-1">
      <style:table-column-properties style:rel-column-width="5*"/>
    </style:style>
    <style:style style:family="table-column" style:parent-style-name="colspec" style:name="id1-3-2-7-2-1-2">
      <style:table-column-properties style:rel-column-width="21*"/>
    </style:style>
    <style:style style:family="table-column" style:parent-style-name="colspec" style:name="id1-3-2-7-2-1-3">
      <style:table-column-properties style:rel-column-width="13*"/>
    </style:style>
    <style:style style:family="table-column" style:parent-style-name="colspec" style:name="id1-3-2-7-2-1-4">
      <style:table-column-properties style:rel-column-width="14*"/>
    </style:style>
    <style:style style:family="table-column" style:parent-style-name="colspec" style:name="id1-3-2-7-2-1-5">
      <style:table-column-properties style:rel-column-width="12*"/>
    </style:style>
    <style:style style:family="table-column" style:parent-style-name="colspec" style:name="id1-3-2-7-2-1-6">
      <style:table-column-properties style:rel-column-width="11*"/>
    </style:style>
    <style:style style:family="table-column" style:parent-style-name="colspec" style:name="id1-3-2-7-2-1-7">
      <style:table-column-properties style:rel-column-width="11*"/>
    </style:style>
    <style:style style:family="table-column" style:parent-style-name="colspec" style:name="id1-3-2-7-2-1-8">
      <style:table-column-properties style:rel-column-width="12*"/>
    </style:style>
    <style:style style:family="table-column" style:parent-style-name="colspec" style:name="id1-3-2-8-3-1-1">
      <style:table-column-properties style:rel-column-width="43*"/>
    </style:style>
    <style:style style:family="table-column" style:parent-style-name="colspec" style:name="id1-3-2-8-3-1-2">
      <style:table-column-properties style:rel-column-width="20*"/>
    </style:style>
    <style:style style:family="table-column" style:parent-style-name="colspec" style:name="id1-3-2-8-3-1-3">
      <style:table-column-properties style:rel-column-width="30*"/>
    </style:style>
    <text:list-style style:name="id1-3-2-8-3-1-4-1-1-2">
      <text:list-level-style-bullet text:bullet-char="-" text:level="1">
        <style:list-level-properties text:min-label-width="10mm"/>
      </text:list-level-style-bullet>
    </text:list-style>
    <text:list-style style:name="id1-3-2-8-3-1-4-1-1-2-1">
      <text:list-level-style-bullet text:bullet-char="-" text:level="1">
        <style:list-level-properties text:min-label-width="10mm"/>
      </text:list-level-style-bullet>
    </text:list-style>
    <text:list-style style:name="id1-3-2-8-3-1-4-1-1-2-2">
      <text:list-level-style-bullet style:num-suffix="" text:bullet-char="​" text:level="1">
        <style:list-level-properties text:min-label-width="10mm"/>
      </text:list-level-style-bullet>
    </text:list-style>
    <text:list-style style:name="id1-3-2-8-3-1-4-2-1-2">
      <text:list-level-style-bullet text:bullet-char="-" text:level="1">
        <style:list-level-properties text:min-label-width="10mm"/>
      </text:list-level-style-bullet>
    </text:list-style>
    <text:list-style style:name="id1-3-2-8-3-1-4-2-1-2-1">
      <text:list-level-style-bullet text:bullet-char="-" text:level="1">
        <style:list-level-properties text:min-label-width="10mm"/>
      </text:list-level-style-bullet>
    </text:list-style>
    <text:list-style style:name="id1-3-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4">
      <text:list-level-style-bullet text:bullet-char="•" text:level="1">
        <style:list-level-properties text:min-label-width="10mm"/>
      </text:list-level-style-bullet>
    </text:list-style>
    <text:list-style style:name="id1-3-2-9-18-1-4-1">
      <text:list-level-style-bullet text:bullet-char="•" text:level="1">
        <style:list-level-properties text:min-label-width="10mm"/>
      </text:list-level-style-bullet>
    </text:list-style>
    <text:list-style style:name="id1-3-2-9-18-1-4-2">
      <text:list-level-style-bullet text:bullet-char="•" text:level="1">
        <style:list-level-properties text:min-label-width="10mm"/>
      </text:list-level-style-bullet>
    </text:list-style>
    <text:list-style style:name="id1-3-2-9-18-1-4-3">
      <text:list-level-style-bullet text:bullet-char="•" text:level="1">
        <style:list-level-properties text:min-label-width="10mm"/>
      </text:list-level-style-bullet>
    </text:list-style>
    <text:list-style style:name="id1-3-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2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9-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9-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9-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9-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9-3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9-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9-3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9-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9-3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9-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9-37-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9-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9-3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9-3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9-39-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9-4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9-4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9-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9-4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9-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9-4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9-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9-4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9-4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9-44-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9-240">
      <text:list-level-style-bullet text:bullet-char="•" text:level="1">
        <style:list-level-properties text:min-label-width="10mm"/>
      </text:list-level-style-bullet>
    </text:list-style>
    <text:list-style style:name="id1-3-2-9-240-1">
      <text:list-level-style-bullet text:bullet-char="•" text:level="1">
        <style:list-level-properties text:min-label-width="10mm"/>
      </text:list-level-style-bullet>
    </text:list-style>
    <text:list-style style:name="id1-3-2-9-240-2">
      <text:list-level-style-bullet text:bullet-char="•" text:level="1">
        <style:list-level-properties text:min-label-width="10mm"/>
      </text:list-level-style-bullet>
    </text:list-style>
    <text:list-style style:name="id1-3-2-9-240-3">
      <text:list-level-style-bullet text:bullet-char="•" text:level="1">
        <style:list-level-properties text:min-label-width="10mm"/>
      </text:list-level-style-bullet>
    </text:list-style>
    <text:list-style style:name="id1-3-2-9-240-4">
      <text:list-level-style-bullet text:bullet-char="•" text:level="1">
        <style:list-level-properties text:min-label-width="10mm"/>
      </text:list-level-style-bullet>
    </text:list-style>
    <text:list-style style:name="id1-3-2-9-240-5">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2-1">
      <text:list-level-style-bullet text:bullet-char="•" text:level="1">
        <style:list-level-properties text:min-label-width="10mm"/>
      </text:list-level-style-bullet>
    </text:list-style>
    <text:list-style style:name="id1-3-2-9-242-2">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4-1">
      <text:list-level-style-bullet text:bullet-char="•" text:level="1">
        <style:list-level-properties text:min-label-width="10mm"/>
      </text:list-level-style-bullet>
    </text:list-style>
    <text:list-style style:name="id1-3-2-9-244-2">
      <text:list-level-style-bullet text:bullet-char="•" text:level="1">
        <style:list-level-properties text:min-label-width="10mm"/>
      </text:list-level-style-bullet>
    </text:list-style>
    <text:list-style style:name="id1-3-2-9-244-3">
      <text:list-level-style-bullet text:bullet-char="•" text:level="1">
        <style:list-level-properties text:min-label-width="10mm"/>
      </text:list-level-style-bullet>
    </text:list-style>
    <text:list-style style:name="id1-3-2-9-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maatschappelijke ondersteuning (Verordening maatschappelijke ondersteuning gemeente Loon op Zand 2020)</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datum en nummer];</text:p>
            <text:p text:style-name="al">gelet op de artikelen 2.1.3, 2.1.4, eerste, tweede, derde en zevende lid, 2.1.5, eerste lid, 2.1.6, 2.1.7, 2.3.6, vierde lid, en 2.6.6, eerste lid, van de Wet maatschappelijke ondersteuning 2015 en artikel 5.4 van het Uitvoeringsbesluit Wmo 2015;</text:p>
            <text:p text:style-name="al"/>
            <text:p text:style-name="al">overwegende dat:</text:p>
            <text:p text:style-name="al"/>
            <text:list text:style-name="id1-3-2-1-1-8">
              <text:list-item text:style-override="id1-3-2-1-1-8-1">
                <text:number>-</text:number>
                <text:p text:style-name="al">burgers een eigen verantwoordelijkheid dragen voor de wijze waarop zij hun leven inrichten en deelnemen aan het maatschappelijk leven;</text:p>
              </text:list-item>
            </text:list>
            <text:p text:style-name="al"/>
            <text:list text:style-name="id1-3-2-1-1-10">
              <text:list-item text:style-override="id1-3-2-1-1-10-1">
                <text:number>-</text:number>
                <text:p text:style-name="al">van burgers verwacht mag worden dat zij elkaar daarin naar vermogen bijstaan;</text:p>
              </text:list-item>
            </text:list>
            <text:p text:style-name="al"/>
            <text:list text:style-name="id1-3-2-1-1-12">
              <text:list-item text:style-override="id1-3-2-1-1-12-1">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
            <text:p text:style-name="al"/>
            <text:list text:style-name="id1-3-2-1-1-14">
              <text:list-item text:style-override="id1-3-2-1-1-14-1">
                <text:number>-</text:number>
                <text:p text:style-name="al">het noodzakelijk is om regels vast te stellen met betrekking tot de ondersteuning bij de versterking van de zelfredzaamheid en participatie van personen met een beperking of met chronische psychische of psychosociale problemen, beschermd wonen en opvang;</text:p>
              </text:list-item>
            </text:list>
            <text:p text:style-name="al"/>
            <text:list text:style-name="id1-3-2-1-1-16">
              <text:list-item text:style-override="id1-3-2-1-1-16-1">
                <text:number>-</text:number>
                <text:p text:style-name="al">het noodzakelijk is om de toegankelijkheid van voorzieningen, diensten en ruimten voor mensen met een beperking te bevorderen en daarmee bij te dragen aan het realiseren van een inclusieve samenleving zodat zij zo lang mogelijk in de eigen leefomgeving kunnen blijven wonen;</text:p>
              </text:list-item>
            </text:list>
            <text:p text:style-name="al"/>
            <text:list text:style-name="id1-3-2-1-1-18">
              <text:list-item text:style-override="id1-3-2-1-1-18-1">
                <text:number>-</text:number>
                <text:p text:style-name="al">het van belang is te bewaken dat kwetsbare burgers niet in een positie komen waarin zij geen goede en passende zorg krijgen;</text:p>
              </text:list-item>
            </text:list>
            <text:p text:style-name="al"/>
            <text:list text:style-name="id1-3-2-1-1-20">
              <text:list-item text:style-override="id1-3-2-1-1-20-1">
                <text:number>-</text:number>
                <text:p text:style-name="al">het wenselijk is te bepalen onder welke voorwaarden degene aan wie een persoonsgebonden budget wordt verstrekt, de zorg en ondersteuning kan betrekken van een persoon die behoort tot diens sociale netwerk;</text:p>
              </text:list-item>
            </text:list>
            <text:p text:style-name="al"/>
            <text:list text:style-name="id1-3-2-1-1-22">
              <text:list-item text:style-override="id1-3-2-1-1-22-1">
                <text:number>-</text:number>
                <text:p text:style-name="al">het van belang is, alvorens een persoonsgebonden budget te verstrekken, voorlichting te geven over de taken van een budgethouder en de kennis die nodig is voor een verantwoord beheer van het budget;</text:p>
              </text:list-item>
            </text:list>
            <text:p text:style-name="al"/>
            <text:list text:style-name="id1-3-2-1-1-24">
              <text:list-item text:style-override="id1-3-2-1-1-24-1">
                <text:number>-</text:number>
                <text:p text:style-name="al">het van belang is, alvorens een persoonsgebondenbudget te verstrekken, de vaardigheden van een budgethouder (of een vertegenwoordiger) te toetsen en vast te stellen dat de vaardigheden voldoende zijn om een persoonsgebondenbudget op een verantwoorde manier te beheren en het persoonsgebondenbudget wordt ingezet voor kwalitatief goede ondersteuning die bijdraagt aan het gewenste resultaat en past bij het ontwikkelperspectief; </text:p>
              </text:list-item>
            </text:list>
            <text:p text:style-name="al"/>
            <text:list text:style-name="id1-3-2-1-1-26">
              <text:list-item text:style-override="id1-3-2-1-1-26-1">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maatschappelijke ondersteuning gemeente Loon op Zand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individuele voorziening die niet speciaal is bedoeld voor mensen met een beperking en die algemeen verkrijgbaar is en niet of niet veel duurder is dan vergelijkbare producten, diensten, activiteiten of andere maatregelen, passen in het actuele maatschappijbeeld en waarvan, gelet op de omstandigheden van de betrokken persoon met beperkingen, aannemelijk is te achten dat deze daarover, ook als hij of zij geen beperkingen zou hebben,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
                  <text:span text:style-name="nadrukcur">andere voorziening</text:span>: voorziening anders dan in het kader van de Wet maatschappelijke ondersteuning 2015; </text:p>
                </text:list-item>
                <text:list-item text:style-override="id1-3-2-2-1-2-3-4">
                  <text:number>d.</text:number>
                  <text:p text:style-name="al">
                  <text:span text:style-name="nadrukcur">beleidsregels</text:span>: Beleidsregels maatschappelijke ondersteuning gemeente Loon op Zand;</text:p>
                </text:list-item>
                <text:list-item text:style-override="id1-3-2-2-1-2-3-5">
                  <text:number>e.</text:number>
                  <text:p text:style-name="al">
                  <text:span text:style-name="nadrukcur">bijdrage</text:span>: bijdrage als bedoeld in de artikelen 2.1.4 en 2.1.4a van de wet;</text:p>
                </text:list-item>
                <text:list-item text:style-override="id1-3-2-2-1-2-3-6">
                  <text:number>f.</text:number>
                  <text:p text:style-name="al">
                  <text:span text:style-name="nadrukcur">budgethouder</text:span>: de persoon die een pgb ontvangt op grond van de wet;</text:p>
                </text:list-item>
                <text:list-item text:style-override="id1-3-2-2-1-2-3-7">
                  <text:number>g.</text:number>
                  <text:p text:style-name="al">
                  <text:span text:style-name="nadrukcur">budgetplan</text:span>: door de cliënt en/of zijn vertegenwoordiger opgesteld plan dat voldoet aan de eisen, zoals opgenomen in artikel 4.2 lid 1;</text:p>
                </text:list-item>
                <text:list-item text:style-override="id1-3-2-2-1-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9">
                  <text:number>i.</text:number>
                  <text:p text:style-name="al">
                  <text:span text:style-name="nadrukcur">college</text:span>: college van burgemeester en wethouders van de gemeente Loon op Zand;</text:p>
                </text:list-item>
                <text:list-item text:style-override="id1-3-2-2-1-2-3-10">
                  <text:number>j.</text:number>
                  <text:p text:style-name="al">
                  <text:span text:style-name="nadrukcur">gebruikelijke hulp</text:span>: hulp als bedoeld in artikel 1.1.1 van de Wmo 2015, die naar algemeen aanvaarde opvattingen in redelijkheid binnen de leefeenheid verwacht mag worden van de partner, ouders, inwonende kinderen of andere huisgenoten die een gemeenschappelijk huishouden voeren;</text:p>
                </text:list-item>
                <text:list-item text:style-override="id1-3-2-2-1-2-3-11">
                  <text:number>k.</text:number>
                  <text:p text:style-name="al">
                  <text:span text:style-name="nadrukcur">gesprek</text:span>: gesprek in het kader van het onderzoek als bedoeld in artikel 2.3.2, eerste lid, van de wet; </text:p>
                </text:list-item>
                <text:list-item text:style-override="id1-3-2-2-1-2-3-12">
                  <text:number>l.</text:number>
                  <text:p text:style-name="al">
                  <text:span text:style-name="nadrukcur">hulpvraag</text:span>: behoefte aan maatschappelijke ondersteuning als bedoeld in artikel 2.3.2, eerste lid, van de wet;</text:p>
                </text:list-item>
                <text:list-item text:style-override="id1-3-2-2-1-2-3-13">
                  <text:number>m.</text:number>
                  <text:p text:style-name="al">
                  <text:span text:style-name="nadrukcur">hulp uit het sociale netwerk</text:span>: natuurlijk persoon die maatschappelijke ondersteuning verleent die rechtstreeks voortvloeit uit een tussen hem en de cliënt bestaande sociale relatie, tenzij die maatschappelijke ondersteuning beroeps- of bedrijfsmatig wordt verleend.</text:p>
                </text:list-item>
                <text:list-item text:style-override="id1-3-2-2-1-2-3-14">
                  <text:number>n.</text:number>
                  <text:p text:style-name="al">
                  <text:span text:style-name="nadrukcur">ingezetene</text:span>: cliënt die zijn hoofdverblijf, dan wel zijn feitelijke verblijfplaats heeft in de gemeente Loon op Zand;</text:p>
                </text:list-item>
                <text:list-item text:style-override="id1-3-2-2-1-2-3-15">
                  <text:number>o.</text:number>
                  <text:p text:style-name="al">
                  <text:span text:style-name="nadrukcur">maatschappelijke ondersteuning</text:span>: ondersteuning als bedoeld in artikel 1.1.1 van de Wmo 2015;</text:p>
                </text:list-item>
                <text:list-item text:style-override="id1-3-2-2-1-2-3-16">
                  <text:number>p.</text:number>
                  <text:p text:style-name="al">
                  <text:span text:style-name="nadrukcur">maatwerkvoorziening</text:span>: een voorziening als bedoeld in artikel 1.1.1 van de Wmo 2015;</text:p>
                </text:list-item>
                <text:list-item text:style-override="id1-3-2-2-1-2-3-17">
                  <text:number>q.</text:number>
                  <text:p text:style-name="al">
                  <text:span text:style-name="nadrukcur">mantelzorg</text:span>: hulp ten behoeve van zelfredzaamheid, participatie, beschermd wonen, opvang, jeugdhulp, het opvoeden en opgroeien van jeugdigen en zorg en overige diensten als bedoeld in de Zorgverzekeringswet/Wlz, die rechtstreeks voortvloeit uit een tussen personen bestaande sociale relatie en niet wordt verleend in het kader van een hulpverlenend beroep; </text:p>
                </text:list-item>
                <text:list-item text:style-override="id1-3-2-2-1-2-3-18">
                  <text:number>r.</text:number>
                  <text:p text:style-name="al">
                  <text:span text:style-name="nadrukcur">melding</text:span>: kenbaar maken van de hulpvraag aan het college als bedoeld in artikel 2.3.2, eerste lid, van de wet; </text:p>
                </text:list-item>
                <text:list-item text:style-override="id1-3-2-2-1-2-3-19">
                  <text:number>s.</text:number>
                  <text:p text:style-name="al">
                  <text:span text:style-name="nadrukcur">ondersteuningsplan</text:span>: een door de cliënt en/of zijn vertegenwoordiger en de zorgaanbieder overeengekomen plan dat een concrete invulling bevat van de door de aanbieder te verlenen ondersteuning aan de cliënt;</text:p>
                </text:list-item>
                <text:list-item text:style-override="id1-3-2-2-1-2-3-20">
                  <text:number>t.</text:number>
                  <text:p text:style-name="al">
                  <text:span text:style-name="nadrukcur">onverwijld</text:span>: in ieder geval binnen drie werkdagen;</text:p>
                </text:list-item>
                <text:list-item text:style-override="id1-3-2-2-1-2-3-21">
                  <text:number>u.</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3-22">
                  <text:number>v.</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3-23">
                  <text:number>w.</text:number>
                  <text:p text:style-name="al">
                  <text:span text:style-name="nadrukcur">sociaal netwerk</text:span>: personen uit de huiselijke kring of andere personen met wie de cliënt een sociale relatie onderhoudt als bedoeld in artikel 1.1.1. van de wet;</text:p>
                </text:list-item>
                <text:list-item text:style-override="id1-3-2-2-1-2-3-24">
                  <text:number>x.</text:number>
                  <text:p text:style-name="al">
                  <text:span text:style-name="nadrukcur">wet</text:span>: Wet maatschappelijke ondersteuning 2015;</text:p>
                </text:list-item>
                <text:list-item text:style-override="id1-3-2-2-1-2-3-25">
                  <text:number>y.</text:number>
                  <text:p text:style-name="al">
                  <text:span text:style-name="nadrukcur">woonvoorziening</text:span>: roerende zaak dan wel bouwkundige of woontechnische aanpassing van een woning of voorziening voor verhuis- en inrichtingskosten.</text:p>
                </text:list-item>
                <text:list-item text:style-override="id1-3-2-2-1-2-3-26">
                  <text:number>z.</text:number>
                  <text:p text:style-name="al">
                  <text:span text:style-name="nadrukcur">zorg in natura</text:span>: de zorg of ondersteuning die aan personen wordt geleverd door aanbieders die door de gemeente zijn gecontracteerd</text:p>
                </text:list-item>
                <text:list-item text:style-override="id1-3-2-2-1-2-3-27">
                  <text:number>aa.</text:number>
                  <text:p text:style-name="al">
                  <text:span text:style-name="nadrukcur">zorgorganisatie</text:span>: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1-2-3-28">
                  <text:number>bb.</text:number>
                  <text:p text:style-name="al">
                  <text:span text:style-name="nadrukcur">ZZP'er</text:span>: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gemeente Loon op Zand, en</text:p>
                    </text:list-item>
                    <text:list-item text:style-override="id1-3-2-2-1-3-2-3-2">
                      <text:number>b.</text:number>
                      <text:p text:style-name="al">die hun zelfredzaamheid en/of maatschappelijke participatie willen behouden of verbeteren en daar ondersteuning bij nodig hebben of</text:p>
                    </text:list-item>
                    <text:list-item text:style-override="id1-3-2-2-1-3-2-3-3">
                      <text:number>c.</text:number>
                      <text:p text:style-name="al">die, al dan niet woonachtig in gemeente Loon op Zand, als mantelzorger ondersteuning aan een ingezetene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gemeente Loon op Zand ondersteuning zoeken.</text:p>
                </text:list-item>
              </text:list>
            </text:section>
            <text:section text:name="artikel_id1-3-2-2-1-4" text:style-name="artikel">
              <text:p text:style-name="artikel_kop_titel"><text:span text:style-name="artikel_kop_label">Artikel</text:span> <text:span text:style-name="artikel_kop_nr">1.3</text:span> Aanbod maatwerkvoorzieningen en algemene voorzieningen</text:p>
              <text:list text:style-name="id1-3-2-2-1-4-2">
                <text:list-item text:style-override="id1-3-2-2-1-4-2">
                  <text:number>1.</text:number>
                  <text:p text:style-name="al">De volgende maatwerkvoorzieningen zijn in ieder geval beschikbaar: </text:p>
                  <text:list text:style-name="id1-3-2-2-1-4-2-3">
                    <text:list-item text:style-override="id1-3-2-2-1-4-2-3-1">
                      <text:number>a.</text:number>
                      <text:p text:style-name="al">begeleiding;</text:p>
                    </text:list-item>
                    <text:list-item text:style-override="id1-3-2-2-1-4-2-3-2">
                      <text:number>b.</text:number>
                      <text:p text:style-name="al">hulpmiddelen;</text:p>
                    </text:list-item>
                    <text:list-item text:style-override="id1-3-2-2-1-4-2-3-3">
                      <text:number>c.</text:number>
                      <text:p text:style-name="al">hulp bij het huishouden;</text:p>
                    </text:list-item>
                    <text:list-item text:style-override="id1-3-2-2-1-4-2-3-4">
                      <text:number>d.</text:number>
                      <text:p text:style-name="al">opvang en beschermd wonen;</text:p>
                    </text:list-item>
                    <text:list-item text:style-override="id1-3-2-2-1-4-2-3-5">
                      <text:number>e.</text:number>
                      <text:p text:style-name="al">sportvoorzieningen;</text:p>
                    </text:list-item>
                    <text:list-item text:style-override="id1-3-2-2-1-4-2-3-6">
                      <text:number>f.</text:number>
                      <text:p text:style-name="al">vervoersvoorzieningen;</text:p>
                    </text:list-item>
                    <text:list-item text:style-override="id1-3-2-2-1-4-2-3-7">
                      <text:number>g.</text:number>
                      <text:p text:style-name="al">woonvoorzieningen.</text:p>
                    </text:list-item>
                  </text:list>
                </text:list-item>
                <text:list-item text:style-override="id1-3-2-2-1-4-3">
                  <text:number>2.</text:number>
                  <text:p text:style-name="al">De volgende algemene voorzieningen zijn in ieder geval beschikbaar:</text:p>
                  <text:list text:style-name="id1-3-2-2-1-4-3-3">
                    <text:list-item text:style-override="id1-3-2-2-1-4-3-3-1">
                      <text:number>a.</text:number>
                      <text:p text:style-name="al">collectief vervoer vrije reiziger;</text:p>
                    </text:list-item>
                    <text:list-item text:style-override="id1-3-2-2-1-4-3-3-2">
                      <text:number>b.</text:number>
                      <text:p text:style-name="al">dagbesteding met laag intensieve ondersteuning; </text:p>
                    </text:list-item>
                    <text:list-item text:style-override="id1-3-2-2-1-4-3-3-3">
                      <text:number>c.</text:number>
                      <text:p text:style-name="al">was- en strijkservice;</text:p>
                    </text:list-item>
                    <text:list-item text:style-override="id1-3-2-2-1-4-3-3-4">
                      <text:number>d.</text:number>
                      <text:p text:style-name="al">klussendienst.</text:p>
                    </text:list-item>
                  </text:list>
                </text:list-item>
                <text:list-item text:style-override="id1-3-2-2-1-4-4">
                  <text:number>3.</text:number>
                  <text:p text:style-name="al">Een algemene voorziening is het aanbod van diensten of activiteiten dat ingericht is voor alle ingezetene van gemeente of voor een specifieke doelgroep, dat rechtstreeks toegankelijk is zonder toegangsbeoordeling, en dat is gericht op maatschappelijke ondersteuning. De gemeente kan algemene voorzieningen inrichten.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 en vooronderzoek</text:p>
              <text:list text:style-name="id1-3-2-2-2-2-2">
                <text:list-item text:style-override="id1-3-2-2-2-2-2">
                  <text:number>1.</text:number>
                  <text:p text:style-name="al">Een behoefte aan maatschappelijke ondersteuning kan door of namens een cliënt schriftelijk, mondeling, telefonisch of elektronisch, bij het college worden gemeld. </text:p>
                </text:list-item>
                <text:list-item text:style-override="id1-3-2-2-2-2-3">
                  <text:number>2.</text:number>
                  <text:p text:style-name="al">Het college bevestigt de ontvangst van een melding binnen twee weken schriftelijk.</text:p>
                </text:list-item>
                <text:list-item text:style-override="id1-3-2-2-2-2-4">
                  <text:number>3.</text:number>
                  <text:p text:style-name="al">Het college wijst de cliënt op de mogelijkheid zich tijdens het onderzoek, als bedoeld in art. 2.2 van deze verordening, te laten bijstaan door iemand uit het eigen netwerk of een gratis cliëntondersteuner en op de mogelijkheid om gedurende zeven dagen na de melding een persoonlijk plan als bedoeld in artikel 2.3.2, tweede lid, van wet te overhandigen. </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2-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7">
                  <text:number>6.</text:number>
                  <text:p text:style-name="al">Voor het gesprek verschaft de cliënt het college alle overige gegevens en bescheiden die naar het oordeel van het college voor het onderzoek nodig zijn en waarover hij redelijkerwijs de beschikking kan krijgen. </text:p>
                </text:list-item>
              </text:list>
            </text:section>
            <text:section text:name="artikel_id1-3-2-2-2-3" text:style-name="artikel">
              <text:p text:style-name="artikel_kop_titel"><text:span text:style-name="artikel_kop_label">Artikel</text:span> <text:span text:style-name="artikel_kop_nr">2.2</text:span> Onderzoek naar de behoeften, persoonskenmerken en voorkeuren </text:p>
              <text:list text:style-name="id1-3-2-2-2-3-2">
                <text:list-item text:style-override="id1-3-2-2-2-3-2">
                  <text:number>1.</text:number>
                  <text:p text:style-name="al">Het college onderzoekt in samenspraak met de degene door of namens wie de melding is gedaan en waar mogelijk met de mantelzorger of mantelzorgers dan wel zijn vertegenwoordiger en desgewenst familie, zo spoedig mogelijk, doch <text:span text:style-name="nadrukvet">uiterlijk binnen zes weken</text:span>, na ontvangst van de meldin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voorziening in natura of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of zijn vertegenwoordiger, voor zover mogelijk zijn mantelzorger en voor zover nodig andere personen.</text:p>
                </text:list-item>
                <text:list-item text:style-override="id1-3-2-2-2-3-4">
                  <text:number>3.</text:number>
                  <text:p text:style-name="al">De factoren genoemd in lid 1 van dit artikel maken in ieder geval deel uit van het onderzoek en vormen de basis van het gesprek. </text:p>
                </text:list-item>
                <text:list-item text:style-override="id1-3-2-2-2-3-5">
                  <text:number>4.</text:number>
                  <text:p text:style-name="al">Als de cliënt een persoonlijk plan als bedoeld in artikel 2.3.2 tweede lid van de wet aan het college heeft overhandigd, betrekt het college dat plan bij het onderzoek.</text:p>
                </text:list-item>
                <text:list-item text:style-override="id1-3-2-2-2-3-6">
                  <text:number>5.</text:number>
                  <text:p text:style-name="al">Het college informeert de cliënt dan wel zijn vertegenwoordiger over de gang van zaken bij het gesprek, diens rechten en plichten en de vervolgprocedure.</text:p>
                </text:list-item>
                <text:list-item text:style-override="id1-3-2-2-2-3-7">
                  <text:number>6.</text:number>
                  <text:p text:style-name="al">Als de hulpvraag genoegzaam bekend is, kan het college onverminderd het bepaalde in artikel 2.3.2 van de wet, met de cliënt besluiten af te zien van het gesprek.</text:p>
                </text:list-item>
              </text:list>
            </text:section>
            <text:section text:name="artikel_id1-3-2-2-2-4" text:style-name="artikel">
              <text:p text:style-name="artikel_kop_titel"><text:span text:style-name="artikel_kop_label">Artikel</text:span> <text:span text:style-name="artikel_kop_nr">2.3</text:span> Uitkomst van het onderzoek (verslag)</text:p>
              <text:list text:style-name="id1-3-2-2-2-4-2">
                <text:list-item text:style-override="id1-3-2-2-2-4-2">
                  <text:number>1.</text:number>
                  <text:p text:style-name="al">Het college verstrekt na het onderzoek een schriftelijke weergave van de uitkomsten van het onderzoek (het verslag) aan de cliënt dan wel zijn vertegenwoordiger, waaronder een verslag van het gesprek. </text:p>
                </text:list-item>
                <text:list-item text:style-override="id1-3-2-2-2-4-3">
                  <text:number>2.</text:number>
                  <text:p text:style-name="al">Een cliënt heeft de mogelijkheid het verslag voor gezien of akkoord te ondertekenen. </text:p>
                </text:list-item>
                <text:list-item text:style-override="id1-3-2-2-2-4-4">
                  <text:number>3.</text:number>
                  <text:p text:style-name="al">Als de cliënt tekent voor gezien, heeft hij de mogelijkheid daarbij aan te geven waarom hij niet voor akkoord tekent.</text:p>
                </text:list-item>
                <text:list-item text:style-override="id1-3-2-2-2-4-5">
                  <text:number>4.</text:number>
                  <text:p text:style-name="al">Als de cliënt van mening is dat hij in aanmerking komt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text:p>
                  <text:list text:style-name="id1-3-2-2-2-5-3-3">
                    <text:list-item text:style-override="id1-3-2-2-2-5-3-3-1">
                      <text:number>a.</text:number>
                      <text:p text:style-name="al">door het college vastgesteld en door de cliënt ondertekend aanvraagformulier of;</text:p>
                    </text:list-item>
                    <text:list-item text:style-override="id1-3-2-2-2-5-3-3-2">
                      <text:number>b.</text:number>
                      <text:p text:style-name="al">ondertekend verslag als bedoeld in artikel 2.3.</text:p>
                    </text:list-item>
                  </text:list>
                </text:list-item>
                <text:list-item text:style-override="id1-3-2-2-2-5-4">
                  <text:number>3.</text:number>
                  <text:p text:style-name="al">Het college geeft de beschikking binnen twee weken na ontvangst van de aanvraag af.</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
                  <text:number> 1. </text:number>
                  <text:p text:style-name="al">Het college is bevoegd om, voor zover dit van belang kan zijn voor het onderzoek, degene die of namens wie een melding of aanvraag is ingediend of bij gebruikelijke hulp diens relevante huisgenoten:</text:p>
                  <text:list text:style-name="id1-3-2-2-2-6-2-3">
                    <text:list-item text:style-override="id1-3-2-2-2-6-2-3-1">
                      <text:number>a.</text:number>
                      <text:p text:style-name="al">op te roepen in persoon te verschijnen op een door het college te bepalen plaats en tijdstip en hem te bevragen;</text:p>
                    </text:list-item>
                    <text:list-item text:style-override="id1-3-2-2-2-6-2-3-2">
                      <text:number>b.</text:number>
                      <text:p text:style-name="al">op een door het college te bepalen plaats en tijdstip op een of meer daartoe aangewezen deskundigen te doen bevragen en/of onderzoeken.</text:p>
                    </text:list-item>
                  </text:list>
                </text:list-item>
                <text:list-item text:style-override="id1-3-2-2-2-6-3">
                  <text:number> 2. </text:number>
                  <text:p text:style-name="al">Het college kan een door hem daartoe aangewezen adviesinstantie om advies vragen indien:</text:p>
                  <text:list text:style-name="id1-3-2-2-2-6-3-3">
                    <text:list-item text:style-override="id1-3-2-2-2-6-3-3-1">
                      <text:number>a.</text:number>
                      <text:p text:style-name="al">het een melding of aanvraag betreft van een persoon die niet eerder een voorziening heeft gehad c.q. met wie niet eerder een gesprek als bedoeld in artikel 2.2 is gevoerd.</text:p>
                    </text:list-item>
                    <text:list-item text:style-override="id1-3-2-2-2-6-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6-3-3-3">
                      <text:number>c.</text:number>
                      <text:p text:style-name="al">het college dat overigens gewenst vindt.</text:p>
                    </text:list-item>
                  </text:list>
                </text:list-item>
                <text:list-item text:style-override="id1-3-2-2-2-6-4">
                  <text:number> 3. </text:number>
                  <text:p text:style-name="al">Indien het college advies inwint als bedoeld in lid 1 en lid 2 wordt de cliënt en/of zijn vertegenwoordiger hiervan op de hoogte gebracht.</text:p>
                </text:list-item>
              </text:list>
            </text:section>
            <text:section text:name="artikel_id1-3-2-2-2-7" text:style-name="artikel">
              <text:p text:style-name="artikel_kop_titel"><text:span text:style-name="artikel_kop_label">Artikel</text:span> <text:span text:style-name="artikel_kop_nr">2.6</text:span> Inhoud beschikking</text:p>
              <text:list text:style-name="id1-3-2-2-2-7-2">
                <text:list-item text:style-override="id1-3-2-2-2-7-2">
                  <text:number>1.</text:number>
                  <text:p text:style-name="al">In de beschikking tot verstrekking van een maatwerkvoorziening geeft het college in ieder geval aan of deze als voorziening in natura of als pgb wordt verstrekt en geeft het college tevens aan op welke manier er bezwaar tegen de beschikking kan worden gemaakt.</text:p>
                </text:list-item>
                <text:list-item text:style-override="id1-3-2-2-2-7-3">
                  <text:number>2.</text:number>
                  <text:p text:style-name="al">Bij het verstrekken van een maatwerkvoorziening in natura wordt in de beschikking in ieder geval vastgelegd:</text:p>
                  <text:list text:style-name="id1-3-2-2-2-7-3-3">
                    <text:list-item text:style-override="id1-3-2-2-2-7-3-3-1">
                      <text:number>a.</text:number>
                      <text:p text:style-name="al">welke de te verstrekken voorziening is en wat het beoogde resultaat daarvan is;</text:p>
                    </text:list-item>
                    <text:list-item text:style-override="id1-3-2-2-2-7-3-3-2">
                      <text:number>b.</text:number>
                      <text:p text:style-name="al">wat de ingangsdatum en duur van de verstrekking is;</text:p>
                    </text:list-item>
                    <text:list-item text:style-override="id1-3-2-2-2-7-3-3-3">
                      <text:number>c.</text:number>
                      <text:p text:style-name="al">hoe de voorziening wordt verstrekt, en indien van toepassing, </text:p>
                    </text:list-item>
                    <text:list-item text:style-override="id1-3-2-2-2-7-3-3-4">
                      <text:number>d.</text:number>
                      <text:p text:style-name="al">welke andere voorzieningen relevant zijn of kunnen zijn;</text:p>
                    </text:list-item>
                    <text:list-item text:style-override="id1-3-2-2-2-7-3-3-5">
                      <text:number>e.</text:number>
                      <text:p text:style-name="al">de motivatie / reden waarom de maatwerkvoorziening wordt verstrekt.</text:p>
                    </text:list-item>
                  </text:list>
                </text:list-item>
                <text:list-item text:style-override="id1-3-2-2-2-7-4">
                  <text:number>3.</text:number>
                  <text:p text:style-name="al">Bij het verstrekken van een maatwerkvoorziening in de vorm van een pgb wordt in de beschikking in ieder geval vastgelegd:</text:p>
                  <text:list text:style-name="id1-3-2-2-2-7-4-3">
                    <text:list-item text:style-override="id1-3-2-2-2-7-4-3-1">
                      <text:number>a.</text:number>
                      <text:p text:style-name="al">welke de te verstrekken voorziening is en wat het beoogde resultaat daarvan is;</text:p>
                    </text:list-item>
                    <text:list-item text:style-override="id1-3-2-2-2-7-4-3-2">
                      <text:number>b.</text:number>
                      <text:p text:style-name="al">welke kwaliteitseisen gelden voor de besteding van het pgb;</text:p>
                    </text:list-item>
                    <text:list-item text:style-override="id1-3-2-2-2-7-4-3-3">
                      <text:number>c.</text:number>
                      <text:p text:style-name="al">wat de hoogte van het pgb is en hoe hiertoe is gekomen;</text:p>
                    </text:list-item>
                    <text:list-item text:style-override="id1-3-2-2-2-7-4-3-4">
                      <text:number>d.</text:number>
                      <text:p text:style-name="al">wat de duur is van de verstrekking waarvoor het pgb is bedoeld en</text:p>
                    </text:list-item>
                    <text:list-item text:style-override="id1-3-2-2-2-7-4-3-5">
                      <text:number>e.</text:number>
                      <text:p text:style-name="al">de wijze van verantwoording van de besteding van het pgb.</text:p>
                    </text:list-item>
                  </text:list>
                </text:list-item>
                <text:list-item text:style-override="id1-3-2-2-2-7-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neemt het verslag, inclusief de eventuele opmerkingen van de cliënt,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antelzorg of hulp van personen uit zijn sociale netwerk, dan wel met gebruikmaking van algemeen gebruikelijke voorzieningen, algemene voorzieningen en/of ander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gebruikelijke voorzieningen, algemene voorzieningen en/of ander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Als een maatwerkvoorziening noodzakelijk is ter vervanging van een eerder door het college verstrekte voorziening (zaak),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 of; </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compenserende en beschikbare voorziening. </text:p>
                </text:list-item>
              </text:list>
            </text:section>
            <text:section text:name="artikel_id1-3-2-2-3-3" text:style-name="artikel">
              <text:p text:style-name="artikel_kop_titel"><text:span text:style-name="artikel_kop_label">Artikel</text:span> <text:span text:style-name="artikel_kop_nr">3.2</text:span> Aanvullende criteria voor hulp bij het huishouden en begeleiding</text:p>
              <text:list text:style-name="id1-3-2-2-3-3-2">
                <text:list-item text:style-override="id1-3-2-2-3-3-2">
                  <text:number>1.</text:number>
                  <text:p text:style-name="al">Het college beoordeelt, in aanvulling op artikel 3.1, eerst of de cliënt één of meerdere huisgenoten heeft die beschikbaar en in staat zijn werkzaamheden over te nemen in het kader van gebruikelijke en bovengebruikelijke hulp.</text:p>
                </text:list-item>
                <text:list-item text:style-override="id1-3-2-2-3-3-3">
                  <text:number>2.</text:number>
                  <text:p text:style-name="al">Het college stelt beleidsregels op. </text:p>
                </text:list-item>
              </text:list>
            </text:section>
            <text:section text:name="artikel_id1-3-2-2-3-4" text:style-name="artikel">
              <text:p text:style-name="artikel_kop_titel"><text:span text:style-name="artikel_kop_label">Artikel</text:span> <text:span text:style-name="artikel_kop_nr">3.3</text:span> Aanvullende criteria voor opvang en beschermd wonen</text:p>
              <text:p text:style-name="al">De maatwerkvoorziening voor opvang en beschermd wonen wordt verstrekt overeenkomstig de vigerende raadsverordening van de centrumgemeente Tilburg en de hierop gestoelde nadere regels en/of beleidsregels van de centrumgemeente Tilburg. </text:p>
            </text:section>
            <text:section text:name="artikel_id1-3-2-2-3-5" text:style-name="artikel">
              <text:p text:style-name="artikel_kop_titel"><text:span text:style-name="artikel_kop_label">Artikel</text:span> <text:span text:style-name="artikel_kop_nr">3.4</text:span> Aanvullende criteria voor een sportvoorzieningen</text:p>
              <text:list text:style-name="id1-3-2-2-3-5-2">
                <text:list-item text:style-override="id1-3-2-2-3-5-2">
                  <text:number>1.</text:number>
                  <text:p text:style-name="al">In aanvulling op artikel 3.1 kan een cliënt in aanmerking komen voor een sportvoorziening als:</text:p>
                  <text:list text:style-name="id1-3-2-2-3-5-2-3">
                    <text:list-item text:style-override="id1-3-2-2-3-5-2-3-1">
                      <text:number>a.</text:number>
                      <text:p text:style-name="al">zonder deze voorziening sporten niet mogelijk is en;</text:p>
                    </text:list-item>
                    <text:list-item text:style-override="id1-3-2-2-3-5-2-3-2">
                      <text:number>b.</text:number>
                      <text:p text:style-name="al">sprake is van lidmaatschap van een relevante sportvereniging.</text:p>
                    </text:list-item>
                  </text:list>
                </text:list-item>
              </text:list>
            </text:section>
            <text:section text:name="artikel_id1-3-2-2-3-6" text:style-name="artikel">
              <text:p text:style-name="artikel_kop_titel"><text:span text:style-name="artikel_kop_label">Artikel</text:span> <text:span text:style-name="artikel_kop_nr">3.5</text:span> Aanvullende criteria voor vervoersvoorzieningen</text:p>
              <text:list text:style-name="id1-3-2-2-3-6-2">
                <text:list-item text:style-override="id1-3-2-2-3-6-2">
                  <text:number>1.</text:number>
                  <text:p text:style-name="al">Het college beoordeelt, in aanvulling op artikel 3.1, eerst of de cliënt gebruik kan maken van een aanwezige en bruikbare algemene voorziening of van collectief vraagafhankelijk vervoer van deur tot deur die in de individuele situatie van de cliënt kan leiden tot het te bereiken resultaat.</text:p>
                </text:list-item>
                <text:list-item text:style-override="id1-3-2-2-3-6-3">
                  <text:number>2.</text:number>
                  <text:p text:style-name="al">Het uitgangspunt bij de beoordeling is dat het aantal kilometers waarop aanspraak kan worden gemaakt maximaal 2000 km bedraagt. Hiervan kan slechts in uitzonderlijke gevallen, op basis van de vervoersbehoefte, worden afgeweken.</text:p>
                </text:list-item>
                <text:list-item text:style-override="id1-3-2-2-3-6-4">
                  <text:number>3.</text:number>
                  <text:p text:style-name="al">Het college stelt beleidsregels op. </text:p>
                </text:list-item>
              </text:list>
            </text:section>
            <text:section text:name="artikel_id1-3-2-2-3-7" text:style-name="artikel">
              <text:p text:style-name="artikel_kop_titel"><text:span text:style-name="artikel_kop_label">Artikel</text:span> <text:span text:style-name="artikel_kop_nr">3.6</text:span> Aanvullende criteria voor woonvoorzieningen</text:p>
              <text:list text:style-name="id1-3-2-2-3-7-2">
                <text:list-item text:style-override="id1-3-2-2-3-7-2">
                  <text:number>1.</text:number>
                  <text:p text:style-name="al">Het college beoordeelt, in aanvulling op artikel 3, de situatie aan de hand van onderstaand stappenplan:</text:p>
                  <text:list text:style-name="id1-3-2-2-3-7-2-3">
                    <text:list-item text:style-override="id1-3-2-2-3-7-2-3-1">
                      <text:number>a.</text:number>
                      <text:p text:style-name="al">Het college beoordeelt of de woning van cliënt zodanig kan worden aangepast dat daarmee ook op de lange termijn een adequate oplossing wordt gecreëerd. Als het college oordeelt dat de woning niet kan worden aangepast, dient cliënt in beginsel te verhuizen.</text:p>
                    </text:list-item>
                    <text:list-item text:style-override="id1-3-2-2-3-7-2-3-2">
                      <text:number>b.</text:number>
                      <text:p text:style-name="al">Het college beoordeelt vervolgens of de cliënt kan verhuizen naar een geschikte woning of een gemakkelijker geschikt te maken woning en die verhuizing kan leiden tot het te bereiken resultaat.</text:p>
                    </text:list-item>
                    <text:list-item text:style-override="id1-3-2-2-3-7-2-3-3">
                      <text:number>c.</text:number>
                      <text:p text:style-name="al">Het college beoordeelt wat de goedkoopst adequate oplossing is; huidige woning aanpassen óf verhuizen.</text:p>
                    </text:list-item>
                    <text:list-item text:style-override="id1-3-2-2-3-7-2-3-4">
                      <text:number>d.</text:number>
                      <text:p text:style-name="al">Het college beoordeelt of er zwaarwegende argumenten zijn, waardoor verhuizen geen geschikte oplossing is.</text:p>
                    </text:list-item>
                  </text:list>
                </text:list-item>
                <text:list-item text:style-override="id1-3-2-2-3-7-3">
                  <text:number>2.</text:number>
                  <text:p text:style-name="al">Het uitgangspunt bij het beoordelen is de goedkoopst adequate oplossing. Het college beoordeelt wat de goedkoopst adequate oplossing is door het bedrag dat nodig is om de huidige woning aan te passen af te zetten tegen het bedrag van de maximale verhuiskostenvergoeding, vermeerderd met het bedrag dat eventueel nodig is om de nieuwe woning aan te passen. </text:p>
                </text:list-item>
                <text:list-item text:style-override="id1-3-2-2-3-7-4">
                  <text:number>3.</text:number>
                  <text:p text:style-name="al">Het college maakt een zorgvuldige afweging en weegt hierbij de behoeften van de cliënt af tegen het belang van de gemeente.</text:p>
                </text:list-item>
                <text:list-item text:style-override="id1-3-2-2-3-7-5">
                  <text:number>4.</text:number>
                  <text:p text:style-name="al">Het college kan besluiten tot het toekennen van een vergoeding voor een woningsanering, als die noodzakelijk is in verband met CARA en/of allergische aandoeningen. De woningsanering beperkt zich tot die woonruimten die het meeste gebruikt worden. Meestal betreft het alleen de woonkamer en/of slaapkamer. </text:p>
                </text:list-item>
                <text:list-item text:style-override="id1-3-2-2-3-7-6">
                  <text:number>5.</text:number>
                  <text:p text:style-name="al">Het college stelt beleidsregels op. </text:p>
                </text:list-item>
              </text:list>
            </text:section>
            <text:section text:name="artikel_id1-3-2-2-3-8" text:style-name="artikel">
              <text:p text:style-name="artikel_kop_titel"><text:span text:style-name="artikel_kop_label">Artikel</text:span> <text:span text:style-name="artikel_kop_nr">3.7</text:span> Weigeringsgronden en voorwaarden voor maatwerkvoorzieningen</text:p>
              <text:list text:style-name="id1-3-2-2-3-8-2">
                <text:list-item text:style-override="id1-3-2-2-3-8-2">
                  <text:number> 1. </text:number>
                  <text:p text:style-name="al">Het college verstrekt <text:span text:style-name="nadrukvet">geen maatwerkvoorziening</text:span> als:</text:p>
                  <text:list text:style-name="id1-3-2-2-3-8-2-3">
                    <text:list-item text:style-override="id1-3-2-2-3-8-2-3-1">
                      <text:number>a.</text:number>
                      <text:p text:style-name="al">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de cliënt op eigen kracht, met gebruikelijke hulp, met mantelzorg of met hulp van andere personen uit zijn sociale netwerk de beperkingen kan wegnemen;</text:p>
                    </text:list-item>
                    <text:list-item text:style-override="id1-3-2-2-3-8-2-3-3">
                      <text:number>c.</text:number>
                      <text:p text:style-name="al">de cliënt met gebruikmaking van algemene voorzieningen de beperkingen kan wegnemen;</text:p>
                    </text:list-item>
                    <text:list-item text:style-override="id1-3-2-2-3-8-2-3-4">
                      <text:number>d.</text:number>
                      <text:p text:style-name="al">de voorziening voor een persoon als cliënt algemeen gebruikelijk is;</text:p>
                    </text:list-item>
                    <text:list-item text:style-override="id1-3-2-2-3-8-2-3-5">
                      <text:number>e.</text:number>
                      <text:p text:style-name="al">het een voorziening betreft die de cliënt vóór de melding heeft gerealiseerd of geaccepteerd;</text:p>
                    </text:list-item>
                    <text:list-item text:style-override="id1-3-2-2-3-8-2-3-6">
                      <text:number>f.</text:number>
                      <text:p text:style-name="al">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8-2-3-7">
                      <text:number>g.</text:number>
                      <text:p text:style-name="al">de kosten van de voorziening niet in redelijke verhouding staan tot de levensduur van de voorziening;</text:p>
                    </text:list-item>
                    <text:list-item text:style-override="id1-3-2-2-3-8-2-3-8">
                      <text:number>h.</text:number>
                      <text:p text:style-name="al">er geen sprake is van meerkosten ten opzichte van de situatie voordat de beperkingen of problemen bestonden;</text:p>
                    </text:list-item>
                    <text:list-item text:style-override="id1-3-2-2-3-8-2-3-9">
                      <text:number>i.</text:number>
                      <text:p text:style-name="al">deze niet in overwegende mate op het individu is gericht;</text:p>
                    </text:list-item>
                    <text:list-item text:style-override="id1-3-2-2-3-8-2-3-10">
                      <text:number>j.</text:number>
                      <text:p text:style-name="al">er sprake is van voorzienbaarheid;</text:p>
                    </text:list-item>
                    <text:list-item text:style-override="id1-3-2-2-3-8-2-3-11">
                      <text:number>k.</text:number>
                      <text:p text:style-name="al">een cliënt niet meewerkt aan het onderzoek, waardoor niet kan worden vastgesteld welke voorziening passend is.</text:p>
                    </text:list-item>
                  </text:list>
                </text:list-item>
                <text:list-item text:style-override="id1-3-2-2-3-8-3">
                  <text:number> 2. </text:number>
                  <text:p text:style-name="al">Het college verstrekt <text:span text:style-name="nadrukvet">geen maatwerkvoorziening</text:span> gericht op zelfredzaamheid en participatie:</text:p>
                  <text:list text:style-name="id1-3-2-2-3-8-3-3">
                    <text:list-item text:style-override="id1-3-2-2-3-8-3-3-1">
                      <text:number>a.</text:number>
                      <text:p text:style-name="al">als deze niet langdurig noodzakelijk is, met uitzondering van hulp bij het huishouden en begeleiding;</text:p>
                    </text:list-item>
                    <text:list-item text:style-override="id1-3-2-2-3-8-3-3-2">
                      <text:number>b.</text:number>
                      <text:p text:style-name="al">als de cliënt geen ingezetene is van de gemeente Loon op Zand.</text:p>
                    </text:list-item>
                  </text:list>
                </text:list-item>
                <text:list-item text:style-override="id1-3-2-2-3-8-4">
                  <text:number> 3. </text:number>
                  <text:p text:style-name="al">Het college verstrekt <text:span text:style-name="nadrukvet">geen woonvoorziening</text:span>:</text:p>
                  <text:list text:style-name="id1-3-2-2-3-8-4-3">
                    <text:list-item text:style-override="id1-3-2-2-3-8-4-3-1">
                      <text:number>a.</text:number>
                      <text:p text:style-name="al">als de cliënt in de betreffende woning niet zijn hoofdverblijf heeft;</text:p>
                    </text:list-item>
                    <text:list-item text:style-override="id1-3-2-2-3-8-4-3-2">
                      <text:number>b.</text:number>
                      <text:p text:style-name="al">als deze verkrijgbaar is in de reguliere handel;</text:p>
                    </text:list-item>
                    <text:list-item text:style-override="id1-3-2-2-3-8-4-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8-4-3-4">
                      <text:number>d.</text:number>
                      <text:p text:style-name="al">ten behoeve van Wlz-instellingen, hotels/pensions, trekkerswoonwagens, kloosters, tweede woningen, vakantie- en recreatiewoningen, ADL-clusterwoningen en gehuurde kamers, met uitzondering van een voorziening voor verhuizing en inrichting;</text:p>
                    </text:list-item>
                    <text:list-item text:style-override="id1-3-2-2-3-8-4-3-5">
                      <text:number>e.</text:number>
                      <text:p text:style-name="al">als deze zich in een gemeenschappelijke ruimte bevindt en de cliënt woont in een specifiek voor mensen met een beperking of ouderen bedoeld gebouw;</text:p>
                    </text:list-item>
                    <text:list-item text:style-override="id1-3-2-2-3-8-4-3-6">
                      <text:number>f.</text:number>
                      <text:p text:style-name="al">als het een voorziening betreft in gemeenschappelijke ruimte, anders dan automatische deuropeners, hellingenbanen, het verbreden van gemeenschappelijke toegangsdeuren, het aanbrengen van drempelhulpen of vlonders of het aanbrengen van een opstelplaats bij de toegangsdeur van de gemeenschappelijke ruimte;</text:p>
                    </text:list-item>
                    <text:list-item text:style-override="id1-3-2-2-3-8-4-3-7">
                      <text:number>g.</text:number>
                      <text:p text:style-name="al">als de noodzaak het gevolg is van een verhuizing waarvoor geen aanleiding bestaat op grond van beperkingen bij de zelfredzaamheid of participatie;</text:p>
                    </text:list-item>
                    <text:list-item text:style-override="id1-3-2-2-3-8-4-3-8">
                      <text:number>h.</text:number>
                      <text:p text:style-name="al">als de cliënt niet is verhuisd naar de voor zijn of haar beperkingen op dat moment meest geschikte woning, tenzij daarvoor vooraf schriftelijke toestemming is verleend door het college.</text:p>
                    </text:list-item>
                  </text:list>
                </text:list-item>
                <text:list-item text:style-override="id1-3-2-2-3-8-5">
                  <text:number> 4. </text:number>
                  <text:p text:style-name="al">In afwijking van lid 3 onder a van dit artikelen en artikel 2.3.5. lid 6 van de wet kan het college besluiten om voor cliënten die in een Wlz-instelling wonen één woning bezoekbaar te mak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persoonsgeboden budget (pgb)</text:p>
              <text:list text:style-name="id1-3-2-2-4-2-2">
                <text:list-item text:style-override="id1-3-2-2-4-2-2">
                  <text:number>1.</text:number>
                  <text:p text:style-name="al">Indien de cliënt dit wenst, verstrekt het college hem een pgb dat de cliënt in staat stelt de diensten, hulpmiddelen, woningaanpassingen en andere maatregelen die tot de maatwerkvoorziening behoren, van derden te betrekken, in overeenstemming met artikel 2.3.6 van de wet.</text:p>
                </text:list-item>
                <text:list-item text:style-override="id1-3-2-2-4-2-3">
                  <text:number>2.</text:number>
                  <text:p text:style-name="al">De cliënt dient een budgetplan op te stellen, waarin in ieder geval uiteen is gezet:</text:p>
                  <text:list text:style-name="id1-3-2-2-4-2-3-3">
                    <text:list-item text:style-override="id1-3-2-2-4-2-3-3-1">
                      <text:number>a.</text:number>
                      <text:p text:style-name="al">Aan welke diensten de cliënt het budget wil besteden;</text:p>
                    </text:list-item>
                    <text:list-item text:style-override="id1-3-2-2-4-2-3-3-2">
                      <text:number>b.</text:number>
                      <text:p text:style-name="al">het beoogde doel, dan wel doelen, van de te treffen maatwerkvoorziening(en);</text:p>
                    </text:list-item>
                    <text:list-item text:style-override="id1-3-2-2-4-2-3-3-3">
                      <text:number>c.</text:number>
                      <text:p text:style-name="al">het resultaat, dan wel resultaten, van de te treffen maatwerkvoorziening(en);</text:p>
                    </text:list-item>
                    <text:list-item text:style-override="id1-3-2-2-4-2-3-3-4">
                      <text:number>d.</text:number>
                      <text:p text:style-name="al">om welke reden cliënt hiervoor een pgb wenst;</text:p>
                    </text:list-item>
                    <text:list-item text:style-override="id1-3-2-2-4-2-3-3-5">
                      <text:number>e.</text:number>
                      <text:p text:style-name="al">hoe de cliënt voornemens is vorm te geven aan de uitvoering;</text:p>
                    </text:list-item>
                    <text:list-item text:style-override="id1-3-2-2-4-2-3-3-6">
                      <text:number>f.</text:number>
                      <text:p text:style-name="al">welke kwalificaties er al dan niet aan de uitvoering zijn verbonden en indien van toepassing;</text:p>
                    </text:list-item>
                    <text:list-item text:style-override="id1-3-2-2-4-2-3-3-7">
                      <text:number>g.</text:number>
                      <text:p text:style-name="al">welke hiervan de cliënt wil betrekken van een persoon die behoort tot het sociale netwerk.</text:p>
                    </text:list-item>
                  </text:list>
                </text:list-item>
                <text:list-item text:style-override="id1-3-2-2-4-2-4">
                  <text:number>3.</text:number>
                  <text:p text:style-name="al">Het college besluit alléén tot het verstrekken van een pgb als, op basis van het gesprek, het onderzoek en het door de cliënt ingevulde budgetplan, kan worden vastgesteld dat de cliënt, al dan niet met hulp uit het sociale netwerk dan wel van een curator, bewindvoerder, mentor of gemachtigde, in staat is tot een redelijke waardering van zijn belangen, en in staat is om de rechten en plichten die zijn verbonden aan het pgb op een verantwoorde manier uit te voeren. Het college moet kunnen vaststellen dat een cliënt in staat is regie te voeren over de kwaliteit en de uitvoering van het budgetplan met het oog op de te behalen resultaten. Een pgb moet, net als een maatwerkvoorziening in natura, worden ingezet voor kwalitatief goede ondersteuning die bijdraagt aan het gewenste resultaat en past bij het ontwikkelperspectief.</text:p>
                </text:list-item>
                <text:list-item text:style-override="id1-3-2-2-4-2-5">
                  <text:number>4.</text:number>
                  <text:p text:style-name="al">De persoon aan wie een pgb wordt verstrekt, kan de maatwerkvoorziening onder de volgende voorwaarden betrekken van een persoon, die behoort tot het sociale netwerk, als: </text:p>
                  <text:list text:style-name="id1-3-2-2-4-2-5-3">
                    <text:list-item text:style-override="id1-3-2-2-4-2-5-3-1">
                      <text:number>a.</text:number>
                      <text:p text:style-name="al">het college beoordeelt dat de inzet van de persoon uit het sociale netwerk passend is. </text:p>
                    </text:list-item>
                    <text:list-item text:style-override="id1-3-2-2-4-2-5-3-2">
                      <text:number>b.</text:number>
                      <text:p text:style-name="al">de persoon uit het sociale netwerk heeft verklaard dat zijn inzet voor hem niet tot overbelasting leidt.</text:p>
                    </text:list-item>
                  </text:list>
                </text:list-item>
                <text:list-item text:style-override="id1-3-2-2-4-2-6">
                  <text:number>5.</text:number>
                  <text:p text:style-name="al">Het college kan een pgb weigeren indien aan de pgb-houder in de afgelopen jaren een pgb is verleend, waarbij niet werd voldaan aan de voorwaarden van het destijds verstrekte pgb.</text:p>
                </text:list-item>
                <text:list-item text:style-override="id1-3-2-2-4-2-7">
                  <text:number>6.</text:number>
                  <text:p text:style-name="al">Het pgb mag niet worden besteed aan:</text:p>
                  <text:list text:style-name="id1-3-2-2-4-2-7-3">
                    <text:list-item text:style-override="id1-3-2-2-4-2-7-3-1">
                      <text:number>a.</text:number>
                      <text:p text:style-name="al">kosten voor bemiddeling, tussenpersonen of belangenbehartigers;</text:p>
                    </text:list-item>
                    <text:list-item text:style-override="id1-3-2-2-4-2-7-3-2">
                      <text:number>b.</text:number>
                      <text:p text:style-name="al">kosten voor het voeren van een pgb-administratie;</text:p>
                    </text:list-item>
                    <text:list-item text:style-override="id1-3-2-2-4-2-7-3-3">
                      <text:number>c.</text:number>
                      <text:p text:style-name="al">kosten voor ondersteuning bij het aanvragen en beheren van een pgb;</text:p>
                    </text:list-item>
                    <text:list-item text:style-override="id1-3-2-2-4-2-7-3-4">
                      <text:number>d.</text:number>
                      <text:p text:style-name="al">kosten voor een feestdagenuitkering en een eenmalige uitkering.</text:p>
                    </text:list-item>
                  </text:list>
                </text:list-item>
                <text:list-item text:style-override="id1-3-2-2-4-2-8">
                  <text:number>7.</text:number>
                  <text:p text:style-name="al">Het pgb bevat geen vrij besteedbaar deel.</text:p>
                </text:list-item>
                <text:list-item text:style-override="id1-3-2-2-4-2-9">
                  <text:number>8.</text:number>
                  <text:p text:style-name="al">Het is verplicht om de modelovereenkomsten van de Sociale Verzekeringsbank te gebruiken.</text:p>
                </text:list-item>
                <text:list-item text:style-override="id1-3-2-2-4-2-10">
                  <text:number>9.</text:number>
                  <text:p text:style-name="al">Het college kan nadere regels stellen aan de toegang tot en het gebruik van het pgb. </text:p>
                </text:list-item>
              </text:list>
            </text:section>
            <text:section text:name="artikel_id1-3-2-2-4-3" text:style-name="artikel">
              <text:p text:style-name="artikel_kop_titel"><text:span text:style-name="artikel_kop_label">Artikel</text:span> <text:span text:style-name="artikel_kop_nr">4.2</text:span> De hoogte van een persoonsgeboden budget (pgb)</text:p>
              <text:list text:style-name="id1-3-2-2-4-3-2">
                <text:list-item text:style-override="id1-3-2-2-4-3-2">
                  <text:number>1.</text:number>
                  <text:p text:style-name="al">De hoogte van een pgb:</text:p>
                  <text:list text:style-name="id1-3-2-2-4-3-2-3">
                    <text:list-item text:style-override="id1-3-2-2-4-3-2-3-1">
                      <text:number>a.</text:number>
                      <text:p text:style-name="al">is gebaseerd op de soort voorziening en omvang van de voorziening;</text:p>
                    </text:list-item>
                    <text:list-item text:style-override="id1-3-2-2-4-3-2-3-2">
                      <text:number>b.</text:number>
                      <text:p text:style-name="al">is toereikend om effectieve en kwalitatief goede zorg in te kopen en;</text:p>
                    </text:list-item>
                    <text:list-item text:style-override="id1-3-2-2-4-3-2-3-3">
                      <text:number>c.</text:number>
                      <text:p text:style-name="al">bedraagt ten hoogste de kostprijs van de in de betreffende situatie goedkoopst compenserende maatwerkvoorziening in natura;</text:p>
                    </text:list-item>
                    <text:list-item text:style-override="id1-3-2-2-4-3-2-3-4">
                      <text:number>d.</text:number>
                      <text:p text:style-name="al">is in beginsel afgestemd op wat in het budgetplan is opgenomen.</text:p>
                    </text:list-item>
                  </text:list>
                </text:list-item>
                <text:list-item text:style-override="id1-3-2-2-4-3-3">
                  <text:number>2.</text:number>
                  <text:p text:style-name="al">De hoogte van een pgb voor <text:span text:style-name="nadrukvet">begeleiding</text:span> wordt als volgt bepaald:</text:p>
                  <text:list text:style-name="id1-3-2-2-4-3-3-3">
                    <text:list-item text:style-override="id1-3-2-2-4-3-3-3-1">
                      <text:number>a.</text:number>
                      <text:p text:style-name="al">Er is sprake van gedifferentieerde tariefstelling. Hierbij wordt onderscheid gemaakt tussen verschillende vormen van begeleiding en, voor zover van toepassing, in ieder geval in verband met de te bieden deskundigheid en/of het vereiste opleidingsniveau en/of er gewerkt wordt volgens toepasselijke professionele of kwaliteitsstandaarden. </text:p>
                    </text:list-item>
                    <text:list-item text:style-override="id1-3-2-2-4-3-3-3-2">
                      <text:number>b.</text:number>
                      <text:p text:style-name="al">Een pgb-houder die een derde inschakelt, zijnde een zorgorganisatie of een gekwalificeerde ZZP'er, ontvangt het formele pgb-tarief. Het formele pgb-tarief is bepaald op 80% van de prijs van zorg in natura. Deze bedragen zijn opgenomen in bijlage 3. </text:p>
                    </text:list-item>
                    <text:list-item text:style-override="id1-3-2-2-4-3-3-3-3">
                      <text:number>c.</text:number>
                      <text:p text:style-name="al">Een pgb-houder die een derde inschakelt, niet zijnde een zorgorganisatie of een gekwalificeerde ZZP-er, ontvangt het informele pgb-tarief. Het informele pgb-tarief is gelijk aan het geldende wettelijk minimumloon. </text:p>
                    </text:list-item>
                    <text:list-item text:style-override="id1-3-2-2-4-3-3-3-4">
                      <text:number>d.</text:number>
                      <text:p text:style-name="al">Bij het beoordelen van de vraag of de pgb-houder het formele pgb-tarief of het informele tarief ontvangt voor de dienst die hij inkoopt, gaat de omstandigheid dat de dienst wordt verricht door iemand uit het sociaal netwerk, dan wel een eerste- of tweede graadsfamilielid een eerste- of tweede graadsfamilielid voor op de omstandigheid dat de dienst wordt verleend door een zorgorganisatie of een gekwalificeerde ZZP-er.</text:p>
                    </text:list-item>
                    <text:list-item text:style-override="id1-3-2-2-4-3-3-3-5">
                      <text:number>e.</text:number>
                      <text:p text:style-name="al">Het college kan in nadere regels aanvullende eisen stellen aan derden die begeleiding bieden aan de cliënt. </text:p>
                    </text:list-item>
                  </text:list>
                </text:list-item>
                <text:list-item text:style-override="id1-3-2-2-4-3-4">
                  <text:number>3.</text:number>
                  <text:p text:style-name="al">De hoogte van een pgb voor <text:span text:style-name="nadrukvet">hulp bij het huishouden</text:span> wordt als volgt bepaald:</text:p>
                  <text:list text:style-name="id1-3-2-2-4-3-4-3">
                    <text:list-item text:style-override="id1-3-2-2-4-3-4-3-1">
                      <text:number>a.</text:number>
                      <text:p text:style-name="al">Er is sprake van gedifferentieerde tariefstelling. Hierbij wordt onderscheid gemaakt tussen verschillende vormen van hulp en, voor zover van toepassing, in ieder geval in verband met de te bieden deskundigheid en/of het vereiste opleidingsniveau en/of er gewerkt wordt volgens toepasselijke professionele of kwaliteitsstandaarden. </text:p>
                    </text:list-item>
                    <text:list-item text:style-override="id1-3-2-2-4-3-4-3-2">
                      <text:number>b.</text:number>
                      <text:p text:style-name="al">Een pgb-houder die een derde inschakelt, zijnde een zorgorganisatie of een gekwalificeerde ZZP'er, ontvangt het formele pgb-tarief. Het formele pgb-tarief is voor hulp bij het huishouden, categorie 1 (algemeen en plus), bepaald op 50% van de prijs van zorg in natura voor hulp bij het huishouden categorie 1 plus. Het formele pgb-tarief is voor hulp bij het huishouden, categorie 2, bepaald op 50% van de prijs van zorg in natura voor hulp bij het huishouden, categorie 2. Deze bedragen zijn opgenomen in bijlage 2.</text:p>
                    </text:list-item>
                    <text:list-item text:style-override="id1-3-2-2-4-3-4-3-3">
                      <text:number>c.</text:number>
                      <text:p text:style-name="al">Een pgb-houder die een derde inschakelt, niet zijnde een zorgorganisatie of een gekwalificeerde ZZP-er, ontvangt het informele pgb-tarief. Het informele pgb-tarief is gelijk aan het geldende wettelijk minimumloon. </text:p>
                    </text:list-item>
                    <text:list-item text:style-override="id1-3-2-2-4-3-4-3-4">
                      <text:number>d.</text:number>
                      <text:p text:style-name="al">Bij het beoordelen van de vraag of de pgb-houder het formele pgb-tarief of het informele tarief ontvangt voor de hulp die hij inkoopt, gaat de omstandigheid dat de hulp wordt verricht door iemand uit het sociaal netwerk, dan wel een eerste- of tweede graadsfamilielid, voor op de omstandigheid dat de hulp wordt verleend door een zorgorganisatie of een gekwalificeerde ZZP-er.</text:p>
                    </text:list-item>
                    <text:list-item text:style-override="id1-3-2-2-4-3-4-3-5">
                      <text:number>e.</text:number>
                      <text:p text:style-name="al">Het college kan in nadere regels aanvullende eisen stellen aan derden die hulp verlenen aan de cliënt. </text:p>
                    </text:list-item>
                  </text:list>
                </text:list-item>
                <text:list-item text:style-override="id1-3-2-2-4-3-5">
                  <text:number>4.</text:number>
                  <text:p text:style-name="al">De hoogte van een pgb voor <text:span text:style-name="nadrukvet">hulpmiddelen</text:span> wordt als volgt bepaald:</text:p>
                  <text:list text:style-name="id1-3-2-2-4-3-5-3">
                    <text:list-item text:style-override="id1-3-2-2-4-3-5-3-1">
                      <text:number>a.</text:number>
                      <text:p text:style-name="al">Bij hulpmiddelen wordt een onderscheid gemaakt tussen hulpmiddelen die binnen het kernassortiment vallen en hulpmiddelen die buiten het kernassortiment vallen.</text:p>
                    </text:list-item>
                    <text:list-item text:style-override="id1-3-2-2-4-3-5-3-2">
                      <text:number>b.</text:number>
                      <text:p text:style-name="al">Voor de duur van het verstrekken van het pgb wordt aansluiting gezocht bij het afschrijvingstermijn van de voorziening.</text:p>
                    </text:list-item>
                    <text:list-item text:style-override="id1-3-2-2-4-3-5-3-3">
                      <text:number>c.</text:number>
                      <text:p text:style-name="al">Als de PGB-verstrekking een tweedehands hulpmiddel betreft, wordt de maximale kostprijs gebaseerd op het pgb-tarief, zoals opgenomen in bijlage 4, minus de reeds afgeschreven termijn. De hoogte van het pgb bedraagt maximaal het aanschafbedrag van het hulpmiddel. </text:p>
                    </text:list-item>
                  </text:list>
                </text:list-item>
                <text:list-item text:style-override="id1-3-2-2-4-3-6">
                  <text:number>5.</text:number>
                  <text:p text:style-name="al">Persoonsgebonden budget voor <text:span text:style-name="nadrukvet">hulpmiddelen binnen het kernassortiment</text:span></text:p>
                  <text:list text:style-name="id1-3-2-2-4-3-6-3">
                    <text:list-item text:style-override="id1-3-2-2-4-3-6-3-1">
                      <text:number>a.</text:number>
                      <text:p text:style-name="al">Het persoonsgebonden budget voor hulpmiddelen, die binnen het kernassortiment van de gemeente Loon op Zandvallen, wordt per voorzieningencategorie vastgesteld op basis van de tegenwaarde van de goedkoopst compenserende voorziening. Deze bedragen zijn vastgelegd in bijlage 4.</text:p>
                    </text:list-item>
                    <text:list-item text:style-override="id1-3-2-2-4-3-6-3-2">
                      <text:number>b.</text:number>
                      <text:p text:style-name="al">Het college heeft de mogelijkheid de cliënt te verzoeken één of twee offertes te overleggen. Het college kan ook zelf een offerte opvragen om de offerte(s) van de cliënt te toetsen.</text:p>
                    </text:list-item>
                    <text:list-item text:style-override="id1-3-2-2-4-3-6-3-3">
                      <text:number>c.</text:number>
                      <text:p text:style-name="al">Het college behoudt zich het recht voor de hoogte van het pgb vast te stellen op het bedrag waarvoor het hulpmiddel in de reguliere markt verkrijgbaar is.</text:p>
                    </text:list-item>
                    <text:list-item text:style-override="id1-3-2-2-4-3-6-3-4">
                      <text:number>d.</text:number>
                      <text:p text:style-name="al">De basisbedragen zoals opgenomen in bijlage 4 worden, indien van toepassing, verhoogd met een bedrag voor maatwerk en/of modulaire aanpassingen.</text:p>
                    </text:list-item>
                    <text:list-item text:style-override="id1-3-2-2-4-3-6-3-5">
                      <text:number>e.</text:number>
                      <text:p text:style-name="al">Het pgb voor maatwerk en/of modulaire aanpassingen wordt bepaald op basis van de tegenwaarde van het bedrag, zoals vermeld in de door het college geaccepteerde offerte. </text:p>
                    </text:list-item>
                    <text:list-item text:style-override="id1-3-2-2-4-3-6-3-6">
                      <text:number>f.</text:number>
                      <text:p text:style-name="al">De PGB-bedragen bedoeld in dit artikel onder lid 1 en lid 4 vormen tezamen het totale persoonsgebonden budget voor de voorziening. </text:p>
                    </text:list-item>
                  </text:list>
                </text:list-item>
                <text:list-item text:style-override="id1-3-2-2-4-3-7">
                  <text:number>6.</text:number>
                  <text:p text:style-name="al">Persoonsgebonden voor <text:span text:style-name="nadrukvet">hulpmiddelen buiten het kernassortiment</text:span></text:p>
                  <text:list text:style-name="id1-3-2-2-4-3-7-3">
                    <text:list-item text:style-override="id1-3-2-2-4-3-7-3-1">
                      <text:number>a.</text:number>
                      <text:p text:style-name="al">Het persoonsgebonden budget voor hulpmiddelen die buiten het kernassortiment van de gemeente Loon op Zand vallen wordt bepaald op basis van de tegenwaarde van het bedrag zoals vermeld in de door het college geaccepteerde offerte. Het college kan de cliënt verzoeken om één of twee offertes op te vragen. De offerte(s) moet(en) ook, indien van toepassing, een indicatie voor de onderhoudskosten gedurende de afschrijvingsduur bevatten. Het college kan ook zelf nog een offerte opvragen om de offerte(s) van de cliënt te toetsen. </text:p>
                    </text:list-item>
                    <text:list-item text:style-override="id1-3-2-2-4-3-7-3-2">
                      <text:number>b.</text:number>
                      <text:p text:style-name="al">Het college behoudt zich het recht voor de hoogte van het pgb vast te stellen op het bedrag waarvoor het hulpmiddel in de reguliere markt verkrijgbaar is.</text:p>
                    </text:list-item>
                  </text:list>
                </text:list-item>
                <text:list-item text:style-override="id1-3-2-2-4-3-8">
                  <text:number>7.</text:number>
                  <text:p text:style-name="al">De hoogte van een pgb voor <text:span text:style-name="nadrukvet">kortdurend verblijf- en respijtzorg</text:span> wordt berekend per dagdeel bepaald op basis van het laagste tarief per dagdeel of per resultaat voor kortdurend verblijf- en respijtzorg in natura door een daartoe opgeleide beroepskracht(en) werkzaam bij een door de gemeente gecontracteerde instelling.</text:p>
                </text:list-item>
                <text:list-item text:style-override="id1-3-2-2-4-3-9">
                  <text:number>8.</text:number>
                  <text:p text:style-name="al">De hoogte van een pgb voor <text:span text:style-name="nadrukvet">vervoer</text:span> van en naar de dagbesteding wordt bepaald op basis van de prijsafspraken met de zorgaanbieder (bijlage 3). </text:p>
                </text:list-item>
                <text:list-item text:style-override="id1-3-2-2-4-3-10">
                  <text:number>9.</text:number>
                  <text:p text:style-name="al">De hoogte voor <text:span text:style-name="nadrukvet">vervoerskosten</text:span> wordt als volgt berekend:</text:p>
                  <text:list text:style-name="id1-3-2-2-4-3-10-3">
                    <text:list-item text:style-override="id1-3-2-2-4-3-10-3-1">
                      <text:number>a.</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text:p>
                    </text:list-item>
                    <text:list-item text:style-override="id1-3-2-2-4-3-10-3-2">
                      <text:number>b.</text:number>
                      <text:p text:style-name="al">De hoogte wordt vastgesteld op grond van het feitelijke vervoerspatroon van de cliënt met een maximum van 2000 kilometer tegen een bedrag dat met het taxibedrijf wordt afgesproken, maar bedraagt maximaal het goedkoopste tarief van de reguliere (rolstoel)taxi. </text:p>
                    </text:list-item>
                    <text:list-item text:style-override="id1-3-2-2-4-3-10-3-3">
                      <text:number>c.</text:number>
                      <text:p text:style-name="al">Het college verzoekt de cliënt één of twee offertes te overleggen. Het college kan ook zelf een offerte opvragen om de offerte(s) van de cliënt te toetsen.</text:p>
                    </text:list-item>
                  </text:list>
                </text:list-item>
                <text:list-item text:style-override="id1-3-2-2-4-3-11">
                  <text:number>10.</text:number>
                  <text:p text:style-name="al">De hoogte van een pgb voor een <text:span text:style-name="nadrukvet">autoaanpassing</text:span> wordt als volgt berekend:</text:p>
                  <text:list text:style-name="id1-3-2-2-4-3-11-3">
                    <text:list-item text:style-override="id1-3-2-2-4-3-11-3-1">
                      <text:number>a.</text:number>
                      <text:p text:style-name="al">De hoogte wordt bepaald op basis van de tegenwaarde van het bedrag, zoals vermeld in de door het college geaccepteerde offerte, welke voldoet aan het door het college opgestelde programma van eisen. </text:p>
                    </text:list-item>
                    <text:list-item text:style-override="id1-3-2-2-4-3-11-3-2">
                      <text:number>b.</text:number>
                      <text:p text:style-name="al">Het college verzoekt de cliënt één of twee offertes te overleggen. De offerte(s) moet(en), indien van toepassing, een indicatie voor de onderhoudskosten gedurende de afschrijvingsduur bevatten. Het college kan ook zelf een offerte opvragen om de offerte(s) van de cliënt te toetsen. </text:p>
                    </text:list-item>
                    <text:list-item text:style-override="id1-3-2-2-4-3-11-3-3">
                      <text:number>c.</text:number>
                      <text:p text:style-name="al">Indien een geschikt middel verkrijgbaar is bij een gecontracteerde leverancier kan het persoonsgebonden budget nooit hoger zijn dan de kosten die het college kwijt zou zijn bij deze gecontracteerde aanbieder.</text:p>
                    </text:list-item>
                  </text:list>
                </text:list-item>
                <text:list-item text:style-override="id1-3-2-2-4-3-12">
                  <text:number>11.</text:number>
                  <text:p text:style-name="al">De hoogte van een pgb voor <text:span text:style-name="nadrukvet">een sportvoorziening</text:span> wordt als volgt berekend:</text:p>
                  <text:list text:style-name="id1-3-2-2-4-3-12-3">
                    <text:list-item text:style-override="id1-3-2-2-4-3-12-3-1">
                      <text:number>a.</text:number>
                      <text:p text:style-name="al">De hoogte wordt uitsluitend vastgesteld op een gemaximeerd persoonsgebonden budget en is, ongeacht het inkomen, gelijk aan de werkelijke kosten van de sportvoorziening tot een maximum van € 2.968,41.</text:p>
                    </text:list-item>
                    <text:list-item text:style-override="id1-3-2-2-4-3-12-3-2">
                      <text:number>b.</text:number>
                      <text:p text:style-name="al">Tegelijk met de verstrekking van de aanschafkosten wordt een forfaitair bedrag verstrekt van € 660,00, waarmee voor een periode van drie jaar een sportvoorziening aangepast, verzekerd, gerepareerd en onderhouden dient te worden.</text:p>
                    </text:list-item>
                    <text:list-item text:style-override="id1-3-2-2-4-3-12-3-3">
                      <text:number>c.</text:number>
                      <text:p text:style-name="al">Als de cliënt nog steeds gebruik maakt van de sportvoorziening, kan aan hem, aansluitend aan de in het sub a bedoelde periode van drie jaar, jaarlijks een forfaitair bedrag in de vorm van een persoonsgebonden budget verstrekt worden van € 457,32 ten behoeve van de kosten van aanpassing, verzekering, onderhoud en reparatie van de sportvoorziening. </text:p>
                    </text:list-item>
                    <text:list-item text:style-override="id1-3-2-2-4-3-12-3-4">
                      <text:number>d.</text:number>
                      <text:p text:style-name="al">De werkelijke kosten van de sportvoorziening worden bepaald op basis van het bedrag, zoals vermeld in de door het college geaccepteerde offerte. Het college zal de cliënt verzoeken om één of twee offertes op te vragen. De offerte(s) moet(en) ook een indicatie bevatten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list-item>
                <text:list-item text:style-override="id1-3-2-2-4-3-13">
                  <text:number>12.</text:number>
                  <text:p text:style-name="al">De hoogte van een pgb voor <text:span text:style-name="nadrukvet">verhuis- en inrichtingskosten</text:span> bedraagt maximaal € 2.500,- en wordt verstrekt aan de hoofdbewoner van de woonruimte. Het college verzoekt de cliënt de kosten aantoonbaar te onderbouwen. </text:p>
                </text:list-item>
                <text:list-item text:style-override="id1-3-2-2-4-3-14">
                  <text:number>13.</text:number>
                  <text:p text:style-name="al">De hoogte van een pgb voor <text:span text:style-name="nadrukvet">een woonvoorziening</text:span> wordt als volgt berekend:</text:p>
                  <text:list text:style-name="id1-3-2-2-4-3-14-3">
                    <text:list-item text:style-override="id1-3-2-2-4-3-14-3-1">
                      <text:number>a.</text:number>
                      <text:p text:style-name="al">Indien de goedkoopst adequate oplossing is om te verhuizen, maar de cliënt kiest ervoor de huidige woning geschikt te maken, bedraagt de hoogte € 2.500,00 (maximale verhuiskostenvergoeding), vermeerderd met het bedrag dat nodig zou zijn geweest om de nieuwe woning aan te passen. Het college zoekt aansluiting bij de goedkoopst adequate oplossing.</text:p>
                    </text:list-item>
                    <text:list-item text:style-override="id1-3-2-2-4-3-14-3-2">
                      <text:number>b.</text:number>
                      <text:p text:style-name="al">In overige situaties wordt de hoogte bepaald op basis van de tegenwaarde van het bedrag, zoals vermeld in de door het college geaccepteerde offerte, welke voldoet aan het door het college gestelde eisen en/of voorwaarden.</text:p>
                    </text:list-item>
                    <text:list-item text:style-override="id1-3-2-2-4-3-14-3-3">
                      <text:number>c.</text:number>
                      <text:p text:style-name="al">Het college verzoekt de cliënt twee offertes op te vragen. De offertes moeten ook - indien van toepassing - een indicatie voor de onderhoudskosten gedurende de afschrijvingsduur bevatten. Het college kan ook zelf nog een offerte opvragen om de offertes van de cliënt te toetsen. </text:p>
                    </text:list-item>
                    <text:list-item text:style-override="id1-3-2-2-4-3-14-3-4">
                      <text:number>d.</text:number>
                      <text:p text:style-name="al">Voor de duur van het verstrekken van het pgb wordt aansluiting gezocht bij de afschrijvingstermijn van de voorziening.</text:p>
                    </text:list-item>
                  </text:list>
                </text:list-item>
                <text:list-item text:style-override="id1-3-2-2-4-3-15">
                  <text:number>14.</text:number>
                  <text:p text:style-name="al">De hoogte van een <text:span text:style-name="nadrukvet">woningsanering</text:span> wordt als volgt berekend:</text:p>
                  <text:list text:style-name="id1-3-2-2-4-3-15-3">
                    <text:list-item text:style-override="id1-3-2-2-4-3-15-3-1">
                      <text:number>a.</text:number>
                      <text:p text:style-name="al">Bij het bepalen van de hoogte van de vergoeding wordt rekening gehouden met de een reguliere afschrijftermijn van 8 jaar op de bestaande stoffering. Indien de bestaande stoffering niet ouder is dan 8 jaar, kunnen de kosten (gedeeltelijk) worden vergoed:</text:p>
                      <text:list text:style-name="id1-3-2-2-4-3-15-3-1-3">
                        <text:list-item text:style-override="id1-3-2-2-4-3-15-3-1-3-1">
                          <text:number>•</text:number>
                          <text:p text:style-name="al">leeftijd tot 2 jaar: 100 % van de maximale vergoeding</text:p>
                        </text:list-item>
                        <text:list-item text:style-override="id1-3-2-2-4-3-15-3-1-3-2">
                          <text:number>•</text:number>
                          <text:p text:style-name="al">leeftijd tot 4 jaar: 75 % van de maximale vergoeding</text:p>
                        </text:list-item>
                        <text:list-item text:style-override="id1-3-2-2-4-3-15-3-1-3-3">
                          <text:number>•</text:number>
                          <text:p text:style-name="al">leeftijd tot 6 jaar: 50 % van de maximale vergoeding</text:p>
                        </text:list-item>
                        <text:list-item text:style-override="id1-3-2-2-4-3-15-3-1-3-4">
                          <text:number>•</text:number>
                          <text:p text:style-name="al">leeftijd tot 8 jaar: 25 % van de maximale vergoeding </text:p>
                        </text:list-item>
                        <text:list-item text:style-override="id1-3-2-2-4-3-15-3-1-3-5">
                          <text:number>•</text:number>
                          <text:p text:style-name="al">leeftijd &gt; 8 jaar: geen vergoeding </text:p>
                        </text:list-item>
                      </text:list>
                    </text:list-item>
                    <text:list-item text:style-override="id1-3-2-2-4-3-15-3-2">
                      <text:number>b.</text:number>
                      <text:p text:style-name="al">De hoogte van de vergoeding wordt vastgesteld op basis van de NIBUD prijzengids.</text:p>
                    </text:list-item>
                    <text:list-item text:style-override="id1-3-2-2-4-3-15-3-3">
                      <text:number>c.</text:number>
                      <text:p text:style-name="al">Als de bestaande stoffering volgens de afschrijftermijn van 8 jaar aan vervanging toe zou, verstrekt het college geen vergoeding. </text:p>
                    </text:list-item>
                  </text:list>
                </text:list-item>
              </text:list>
            </text:section>
            <text:section text:name="artikel_id1-3-2-2-4-4" text:style-name="artikel">
              <text:p text:style-name="artikel_kop_titel"><text:span text:style-name="artikel_kop_label">Artikel</text:span> <text:span text:style-name="artikel_kop_nr">4.3</text:span> Verplichting verbonden aan pgb woonvoorziening </text:p>
              <text:p text:style-name="al">Indien een cliënt een maatwerkvoorziening ontvangt, dan wel heeft ontvangen die leidt tot waardestijging van de woning, dient de cliënt bij verkoop van deze woning binnen een periode van zeven jaar na gereed melding van de voorziening:</text:p>
              <text:list text:style-name="id1-3-2-2-4-4-3">
                <text:list-item text:style-override="id1-3-2-2-4-4-3-1">
                  <text:number>a.</text:number>
                  <text:p text:style-name="al">De verkoop van de woning onverwijld aan het college te melden en;</text:p>
                </text:list-item>
                <text:list-item text:style-override="id1-3-2-2-4-4-3-2">
                  <text:number>b.</text:number>
                  <text:p text:style-name="al">de kosten van de verstrekte woonvoorziening volgens het onder c vastgestelde afschrijvingsschema aan het college terug te betalen, dit onder aftrek van eventueel betaalde eigen bijdrage/eigen aandeel.</text:p>
                </text:list-item>
                <text:list-item text:style-override="id1-3-2-2-4-4-3-3">
                  <text:number>c.</text:number>
                  <text:p text:style-name="al">Het onder b genoemde afschrijvingsschema luidt als volgt:</text:p>
                  <text:list text:style-name="id1-3-2-2-4-4-3-3-3">
                    <text:list-item text:style-override="id1-3-2-2-4-4-3-3-3-1">
                      <text:number>•</text:number>
                      <text:p text:style-name="al">In het eerste jaar is 100 procent van de kosten van de verstrekte voorziening verschuldigd;</text:p>
                    </text:list-item>
                    <text:list-item text:style-override="id1-3-2-2-4-4-3-3-3-2">
                      <text:number>•</text:number>
                      <text:p text:style-name="al">In het tweede jaar is 85 procent van de kosten van de verstrekte voorziening verschuldigd;</text:p>
                    </text:list-item>
                    <text:list-item text:style-override="id1-3-2-2-4-4-3-3-3-3">
                      <text:number>•</text:number>
                      <text:p text:style-name="al">In het derde jaar is 70 procent van de kosten van de verstrekte voorziening verschuldigd;</text:p>
                    </text:list-item>
                    <text:list-item text:style-override="id1-3-2-2-4-4-3-3-3-4">
                      <text:number>•</text:number>
                      <text:p text:style-name="al"> In het vierde jaar is 55 procent van de kosten van de verstrekte voorziening verschuldigd;</text:p>
                    </text:list-item>
                    <text:list-item text:style-override="id1-3-2-2-4-4-3-3-3-5">
                      <text:number>•</text:number>
                      <text:p text:style-name="al">In het vijfde jaar is 40 procent van de kosten van de verstrekte voorziening verschuldigd;</text:p>
                    </text:list-item>
                    <text:list-item text:style-override="id1-3-2-2-4-4-3-3-3-6">
                      <text:number>•</text:number>
                      <text:p text:style-name="al">In het zesde jaar is 25 procent van de kosten van de verstrekte voorziening verschuldigd;</text:p>
                    </text:list-item>
                    <text:list-item text:style-override="id1-3-2-2-4-4-3-3-3-7">
                      <text:number>•</text:number>
                      <text:p text:style-name="al">In het zevende jaar is 10 procent van de kosten van de verstrekte voorziening verschuldigd.</text:p>
                    </text:list-item>
                  </text:list>
                </text:list-item>
              </text:list>
            </text:section>
            <text:section text:name="artikel_id1-3-2-2-4-5" text:style-name="artikel">
              <text:p text:style-name="artikel_kop_titel"><text:span text:style-name="artikel_kop_label">Artikel</text:span> <text:span text:style-name="artikel_kop_nr">4.4</text:span> Indexering</text:p>
              <text:p text:style-name="al">Er vindt jaarlijks per 1 januari indexering plaats van de door de gemeente verstrekte maatwerkvoorzieningen. De indexering vindt als volgt plaats:</text:p>
              <text:list text:style-name="id1-3-2-2-4-5-3">
                <text:list-item text:style-override="id1-3-2-2-4-5-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4-5-3-2">
                  <text:number>2.</text:number>
                  <text:p text:style-name="al">De overige persoonsgebonden budgetten worden verhoogd met de Consumenten Prijsindex (CPI). Dit CPI-percentage wordt gebaseerd op de "nominale ontwikkelingen t.b.v. actualisering" die het Rijk verstrekt in maart van het jaar voorafgaande aan het jaar waarin gewijzigde bedragen gaan gelden.</text:p>
                </text:list-item>
              </text:list>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Bijdrage in de kosten van maatwerkvoorzieningen of pgb’s en bij verordening aangewezen algemene voorzieningen</text:p>
              <text:list text:style-name="id1-3-2-2-5-2-2">
                <text:list-item text:style-override="id1-3-2-2-5-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een lagere bijdrage is verschuldigd.</text:p>
                </text:list-item>
                <text:list-item text:style-override="id1-3-2-2-5-2-5">
                  <text:number>4.</text:number>
                  <text:p text:style-name="al">In afwijking van het eerste lid is geen bijdrage verschuldigd voor de maatwerkvoorziening verhuis- en inrichtingskosten.</text:p>
                </text:list-item>
                <text:list-item text:style-override="id1-3-2-2-5-2-6">
                  <text:number>5.</text:number>
                  <text:p text:style-name="al">In afwijking van artikel 2.1.4a van de wet is de cliënt voor de maatwerkvoorziening voor collectief vervoer een eigen bijdrage in de kosten van het gebruik van collectief vervoer (regiovervoer/regiotaxi) verschuldigd ter hoogte van:</text:p>
                  <text:list text:style-name="id1-3-2-2-5-2-6-3">
                    <text:list-item text:style-override="id1-3-2-2-5-2-6-3-1">
                      <text:number>a.</text:number>
                      <text:p text:style-name="al">een opstaptarief en een bijdrage per kilometer op het niveau van het in de regio geldende standaardtarief van openbaar vervoer, of in afwijking daarvan;</text:p>
                    </text:list-item>
                    <text:list-item text:style-override="id1-3-2-2-5-2-6-3-2">
                      <text:number>b.</text:number>
                      <text:p text:style-name="al">een opstaptarief en een bijdrage per kilometer met een hoger tarief, zodra de cliënt zijn jaarlijks te gebruiken kilometerbudget heeft verbruikt;</text:p>
                    </text:list-item>
                    <text:list-item text:style-override="id1-3-2-2-5-2-6-3-3">
                      <text:number>c.</text:number>
                      <text:p text:style-name="al">de bedragen, zoals bedoeld in lid 5 sub a, worden jaarlijks vastgesteld door de Provincie Noord-Brabant &amp; de Stuurgroep Regiotaxi Midden Brabant (zie bijlage 5 voor tarieven 2019);</text:p>
                    </text:list-item>
                    <text:list-item text:style-override="id1-3-2-2-5-2-6-3-4">
                      <text:number>d.</text:number>
                      <text:p text:style-name="al">de bedragen, zoals bedoeld in lid 5 lid b, worden jaarlijks vastgesteld door de Stuurgroep Regiotaxi Midden Brabant;</text:p>
                    </text:list-item>
                    <text:list-item text:style-override="id1-3-2-2-5-2-6-3-5">
                      <text:number>e.</text:number>
                      <text:p text:style-name="al">het college kan nadere regels stellen.</text:p>
                    </text:list-item>
                  </text:list>
                </text:list-item>
                <text:list-item text:style-override="id1-3-2-2-5-2-7">
                  <text:number>6.</text:number>
                  <text:p text:style-name="al">De kostprijs van een:</text:p>
                  <text:list text:style-name="id1-3-2-2-5-2-7-3">
                    <text:list-item text:style-override="id1-3-2-2-5-2-7-3-1">
                      <text:number>a.</text:number>
                      <text:p text:style-name="al">maatwerkvoorziening of bij verordening aangewezen algemene voorziening wordt bepaald door een aanbesteding, na consultatie in de markt of na overleg met de aanbieder;</text:p>
                    </text:list-item>
                    <text:list-item text:style-override="id1-3-2-2-5-2-7-3-2">
                      <text:number>b.</text:number>
                      <text:p text:style-name="al">maatwerkvoorziening in de vorm van een hulpmiddel of woningaanpassing wordt tevens bepaald door de wijze van beschikbaarstelling van de voorziening bruikleen, huur of eigendom;</text:p>
                    </text:list-item>
                    <text:list-item text:style-override="id1-3-2-2-5-2-7-3-3">
                      <text:number>c.</text:number>
                      <text:p text:style-name="al">pgb is gelijk aan de hoogte van het pgb.</text:p>
                    </text:list-item>
                  </text:list>
                </text:list-item>
                <text:list-item text:style-override="id1-3-2-2-5-2-8">
                  <text:number>7.</text:number>
                  <text:p text:style-name="al">Voor de actuele prijslijst van de gecontracteerde leveranciers wordt verwezen naar bijlage 1, 2 en 3.</text:p>
                </text:list-item>
                <text:list-item text:style-override="id1-3-2-2-5-2-9">
                  <text:number>8.</text:number>
                  <text:p text:style-name="al">In de gevallen, bedoeld in artikel 2.1.4b, tweede lid, van de wet, worden de bijdragen voor een maatwerkvoorziening of pgb door het CAK vastgesteld en geïnd.</text:p>
                </text:list-item>
                <text:list-item text:style-override="id1-3-2-2-5-2-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5.2</text:span> Bijdrage in de kosten van algemene voorzieningen, met uitzondering van de bij verordening aangewezen algemene voorzieningen</text:p>
              <text:list text:style-name="id1-3-2-2-5-3-2">
                <text:list-item text:style-override="id1-3-2-2-5-3-2">
                  <text:number>1.</text:number>
                  <text:p text:style-name="al">Voor algemene voorzieningen, die niet bij verordening zijn aangewezen, is de cliënt een bijdrage in de kosten verschuldigd aan de organisatie die zorg draagt voor de uitvoering van de algemene voorziening. Deze bijdrage valt niet onder de eigen bijdrage genoemd in artikel 6.1 lid 1 van deze verordening. Voorbeelden hiervan zijn:</text:p>
                  <text:list text:style-name="id1-3-2-2-5-3-2-3">
                    <text:list-item text:style-override="id1-3-2-2-5-3-2-3-1">
                      <text:number>a.</text:number>
                      <text:p text:style-name="al">collectief vervoer vrije reiziger (het tarief 2019 is opgenomen in bijlage 5); </text:p>
                    </text:list-item>
                    <text:list-item text:style-override="id1-3-2-2-5-3-2-3-2">
                      <text:number>b.</text:number>
                      <text:p text:style-name="al">dagbesteding met laag intensieve ondersteuning;</text:p>
                    </text:list-item>
                    <text:list-item text:style-override="id1-3-2-2-5-3-2-3-3">
                      <text:number>c.</text:number>
                      <text:p text:style-name="al">was- en strijkservice;</text:p>
                    </text:list-item>
                    <text:list-item text:style-override="id1-3-2-2-5-3-2-3-4">
                      <text:number>d.</text:number>
                      <text:p text:style-name="al">klussendienst.</text:p>
                    </text:list-item>
                  </text:list>
                </text:list-item>
                <text:list-item text:style-override="id1-3-2-2-5-3-3">
                  <text:number>2.</text:number>
                  <text:p text:style-name="al">De kostprijs van een algemene voorziening wordt bepaald door een aanbesteding, na consultatie in de markt of na overleg met de aanbieder.</text:p>
                </text:list-item>
                <text:list-item text:style-override="id1-3-2-2-5-3-4">
                  <text:number>3.</text:number>
                  <text:p text:style-name="al">De organisatie die zorg draagt voor de algemene voorziening stelt de hoogte van de bijdrage vast en int deze. </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6-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het pgb of algemene voorziening is aangewezen;</text:p>
                    </text:list-item>
                    <text:list-item text:style-override="id1-3-2-2-6-2-4-3-3">
                      <text:number>c.</text:number>
                      <text:p text:style-name="al">de maatwerkvoorziening, het pgb of algemene voorziening niet meer toereikend is te achten;</text:p>
                    </text:list-item>
                    <text:list-item text:style-override="id1-3-2-2-6-2-4-3-4">
                      <text:number>d.</text:number>
                      <text:p text:style-name="al">de cliënt niet voldoet aan de maatwerkvoorziening, het pgb of aan de algemene voorziening verbonden voorwaarden;</text:p>
                    </text:list-item>
                    <text:list-item text:style-override="id1-3-2-2-6-2-4-3-5">
                      <text:number>e.</text:number>
                      <text:p text:style-name="al">de cliënt de maatwerkvoorziening, het pgb of algemene voorziening niet of voor een ander doel gebruikt dan waarvoor de maatwerkvoorziening is verstrekt.</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algemene voorziening of het ten onrechte genoten pgb.</text:p>
                </text:list-item>
                <text:list-item text:style-override="id1-3-2-2-6-2-7">
                  <text:number>6.</text:number>
                  <text:p text:style-name="al">Als het recht op een in eigendom verstrekte voorziening is ingetrokken, kan het college deze voorziening terugvorderen.</text:p>
                </text:list-item>
                <text:list-item text:style-override="id1-3-2-2-6-2-8">
                  <text:number>7.</text:number>
                  <text:p text:style-name="al">Als het recht op een in bruikleen verstrekte voorziening is ingetrokken, kan het college deze voorziening terugvorderen.</text:p>
                </text:list-item>
              </text:list>
            </text:section>
            <text:section text:name="artikel_id1-3-2-2-6-3" text:style-name="artikel">
              <text:p text:style-name="artikel_kop_titel"><text:span text:style-name="artikel_kop_label">Artikel</text:span> <text:span text:style-name="artikel_kop_nr">6.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4-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 </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all-in)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7-3-3-3">
                    <text:list-item text:style-override="id1-3-2-2-7-3-3-3-1">
                      <text:number>a.</text:number>
                      <text:p text:style-name="al">de marktprijs van de voorziening, en</text:p>
                    </text:list-item>
                    <text:list-item text:style-override="id1-3-2-2-7-3-3-3-2">
                      <text:number>b.</text:number>
                      <text:p text:style-name="al">de eventuele extra taken die in verband met de voorziening van de leverancier worden gevraagd, zoals:</text:p>
                      <text:list text:style-name="id1-3-2-2-7-3-3-3-2-3">
                        <text:list-item text:style-override="id1-3-2-2-7-3-3-3-2-3-1">
                          <text:number>1°.</text:number>
                          <text:p text:style-name="al">aanmeten, leveren en plaatsen van de voorziening;</text:p>
                        </text:list-item>
                        <text:list-item text:style-override="id1-3-2-2-7-3-3-3-2-3-2">
                          <text:number>2°.</text:number>
                          <text:p text:style-name="al">instructie over het gebruik van de voorziening;</text:p>
                        </text:list-item>
                        <text:list-item text:style-override="id1-3-2-2-7-3-3-3-2-3-3">
                          <text:number>3°.</text:number>
                          <text:p text:style-name="al">onderhoud van de voorziening en;</text:p>
                        </text:list-item>
                        <text:list-item text:style-override="id1-3-2-2-7-3-3-3-2-3-4">
                          <text:number>4°.</text:number>
                          <text:p text:style-name="al">verplichte deelname in bepaalde samenwerkingsverbanden (bijv. wijkteams). </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Waardering voor mantelzorgers</text:p>
              <text:list text:style-name="id1-3-2-2-7-4-2">
                <text:list-item text:style-override="id1-3-2-2-7-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4-3">
                  <text:number>2.</text:number>
                  <text:p text:style-name="al">De jaarlijkse blijk van waardering heeft een waarde van minimaal € 50,00 en wordt door het college jaarlijks vastgesteld.</text:p>
                </text:list-item>
                <text:list-item text:style-override="id1-3-2-2-7-4-4">
                  <text:number>3.</text:number>
                  <text:p text:style-name="al">Het college biedt mantelzorgers een lidmaatschap aan van MantelzorgNL. </text:p>
                </text:list-item>
                <text:list-item text:style-override="id1-3-2-2-7-4-5">
                  <text:number>4.</text:number>
                  <text:p text:style-name="al">Mantelzorgers kunnen indien daarvoor naar het oordeel van het college aanleiding bestaat ondersteund worden in de vorm van het inzetten van respijtzorg.</text:p>
                </text:list-item>
              </text:list>
            </text:section>
            <text:section text:name="artikel_id1-3-2-2-7-5" text:style-name="artikel">
              <text:p text:style-name="artikel_kop_titel"><text:span text:style-name="artikel_kop_label">Artikel</text:span> <text:span text:style-name="artikel_kop_nr">7.4</text:span> Meldingsregeling calamiteiten en geweld</text:p>
              <text:list text:style-name="id1-3-2-2-7-5-2">
                <text:list-item text:style-override="id1-3-2-2-7-5-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7-5-3">
                  <text:number>2.</text:number>
                  <text:p text:style-name="al">Aanbieders melden iedere calamiteit en ieder geweldsincident dat zich heeft voorgedaan bij de verstrekking van een voorziening onverwijld aan de toezichthoudende ambtenaar.</text:p>
                </text:list-item>
                <text:list-item text:style-override="id1-3-2-2-7-5-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5-5">
                  <text:number>4.</text:number>
                  <text:p text:style-name="al">Het college kan bij nadere regeling bepalen welke verdere eisen gelden voor het melden van calamiteiten en geweld bij de verstrekking van een voorziening. </text:p>
                </text:list-item>
              </text:list>
            </text:section>
            <text:section text:name="artikel_id1-3-2-2-7-6" text:style-name="artikel">
              <text:p text:style-name="artikel_kop_titel"><text:span text:style-name="artikel_kop_label">Artikel</text:span> <text:span text:style-name="artikel_kop_nr">7.5</text:span> Klachtregeling</text:p>
              <text:list text:style-name="id1-3-2-2-7-6-2">
                <text:list-item text:style-override="id1-3-2-2-7-6-2">
                  <text:number> 1. </text:number>
                  <text:p text:style-name="al">Het college draagt zorg voor een behoorlijke en transparante procedure voor de afhandeling van klachten van de cliënt over de algemene of overige voorzieningen, zoals bedoeld in hoofdstuk 7 en over de toekenningsprocedure als in hoofdstuk 2. </text:p>
                </text:list-item>
                <text:list-item text:style-override="id1-3-2-2-7-6-3">
                  <text:number> 2. </text:number>
                  <text:p text:style-name="al">Aanbieders stellen een regeling vast voor de afhandeling van klachten van cliënten ten aanzien van alle voorzieningen.</text:p>
                </text:list-item>
                <text:list-item text:style-override="id1-3-2-2-7-6-4">
                  <text:number> 3. </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7" text:style-name="artikel">
              <text:p text:style-name="artikel_kop_titel"><text:span text:style-name="artikel_kop_label">Artikel</text:span> <text:span text:style-name="artikel_kop_nr">7.6</text:span> Medezeggenschap bij aanbieders van maatschappelijke ondersteuning</text:p>
              <text:list text:style-name="id1-3-2-2-7-7-2">
                <text:list-item text:style-override="id1-3-2-2-7-7-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7-7-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7-8" text:style-name="artikel">
              <text:p text:style-name="artikel_kop_titel"><text:span text:style-name="artikel_kop_label">Artikel</text:span> <text:span text:style-name="artikel_kop_nr">7.7</text:span> bezwarenprocedure</text:p>
              <text:p text:style-name="al">Het college stelt nadere regels vast ten aanzien van de bezwarenprocedure.</text:p>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 1. </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2-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2-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 4. </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p text:style-name="al">Het door het gemeentebestuur gevoerde beleid wordt periodiek geëvalueer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 </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leidsregels </text:p>
              <text:p text:style-name="al">Het college van gemeente Loon op Zand stelt “Beleidsregels maatschappelijke ondersteuning gemeente Loon op Zand” vast. Hierin neemt het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geldende bedragen indexeren.</text:p>
            </text:section>
            <text:section text:name="artikel_id1-3-2-2-9-6" text:style-name="artikel">
              <text:p text:style-name="artikel_kop_titel"><text:span text:style-name="artikel_kop_label">Artikel</text:span> <text:span text:style-name="artikel_kop_nr">9.5</text:span> Intrekking oude verordening en overgangsrecht</text:p>
              <text:list text:style-name="id1-3-2-2-9-6-2">
                <text:list-item text:style-override="id1-3-2-2-9-6-2">
                  <text:number>1.</text:number>
                  <text:p text:style-name="al">De Verordening maatschappelijke ondersteuning gemeente Loon op Zand 2016 wordt ingetrokken. </text:p>
                </text:list-item>
                <text:list-item text:style-override="id1-3-2-2-9-6-3">
                  <text:number>2.</text:number>
                  <text:p text:style-name="al">Een cliënt houdt recht op een lopende voorziening verstrekt op grond van de Verordening maatschappelijke ondersteuning gemeente Loon op Zand 2016 of eerder, totdat het college een nieuw besluit heeft genomen waarbij het besluit waarmee deze voorziening is verstrekt, wordt ingetrokken.</text:p>
                </text:list-item>
                <text:list-item text:style-override="id1-3-2-2-9-6-4">
                  <text:number>3.</text:number>
                  <text:p text:style-name="al">Aanvragen die zijn ingediend voor 1 januari 2020 onder de Verordening maatschappelijke ondersteuning gemeente Loon op Zand 2016 en waarop nog niet is beslist bij het in werking treden van deze verordening, worden afgehandeld kracht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maatschappelijke ondersteuning gemeente Loon op Zand 2015 of 2016, geschiedt op grond van de betreffende Verordening maatschappelijke ondersteuning gemeente Loon op Zand die ten aanzien van de betreffende zaak zijn rechtskracht behoudt. </text:p>
                </text:list-item>
                <text:list-item text:style-override="id1-3-2-2-9-6-7">
                  <text:number>6.</text:number>
                  <text:p text:style-name="al">Van het in lid 5 gestelde kan ten gunste van de cliënt worden afgeweken. </text:p>
                </text:list-item>
              </text:list>
            </text:section>
            <text:section text:name="artikel_id1-3-2-2-9-7" text:style-name="artikel">
              <text:p text:style-name="artikel_kop_titel"><text:span text:style-name="artikel_kop_label">Artikel</text:span> <text:span text:style-name="artikel_kop_nr">9.6</text:span> Inwerkingtreding en citeertitel</text:p>
              <text:list text:style-name="id1-3-2-2-9-7-2">
                <text:list-item text:style-override="id1-3-2-2-9-7-2">
                  <text:number> 1. </text:number>
                  <text:p text:style-name="al">Deze verordening treedt in werking op 1 januari 2020.</text:p>
                </text:list-item>
                <text:list-item text:style-override="id1-3-2-2-9-7-3">
                  <text:number> 2. </text:number>
                  <text:p text:style-name="al">Deze verordening wordt aangehaald als: Verordening maatschappelijke ondersteuning gemeente Loon op Zand 2020.</text:p>
                </text:list-item>
              </text:list>
              <text:p text:style-name="al">
              <text:span text:style-name="nadrukvet">Bijlagen</text:span> bij de Verordening maatschappelijke ondersteuning gemeente Loon op Zand 2020:</text:p>
              <text:list text:style-name="id1-3-2-2-9-7-5">
                <text:list-item text:style-override="id1-3-2-2-9-7-5-1">
                  <text:number>1.</text:number>
                  <text:p text:style-name="al">Tarieven hulpmiddelen</text:p>
                </text:list-item>
                <text:list-item text:style-override="id1-3-2-2-9-7-5-2">
                  <text:number>2.</text:number>
                  <text:p text:style-name="al">Tarieven hulp bij het huishouden</text:p>
                </text:list-item>
                <text:list-item text:style-override="id1-3-2-2-9-7-5-3">
                  <text:number>3.</text:number>
                  <text:p text:style-name="al">Tarieven begeleiding</text:p>
                </text:list-item>
                <text:list-item text:style-override="id1-3-2-2-9-7-5-4">
                  <text:number>4.</text:number>
                  <text:p text:style-name="al">Tarieven pgb voor hulpmiddelen</text:p>
                </text:list-item>
                <text:list-item text:style-override="id1-3-2-2-9-7-5-5">
                  <text:number>5.</text:number>
                  <text:p text:style-name="al">Tarieven collectief vervoe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 hulpmiddel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Categorie extern</text:span>
                  </text:p>
                </table:table-cell>
                <table:table-cell table:style-name="cell_frame_all" table:number-rows-spanned="1" table:number-columns-spanned="1">
                  <text:p text:style-name="table_al">
                    <text:span text:style-name="nadrukvet">tarief </text:span>
                  </text:p>
                  <text:p text:style-name="table_al">
                    <text:span text:style-name="nadrukvet">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Tarief</text:span>
                  </text:p>
                  <text:p text:style-name="table_al">
                    <text:span text:style-name="nadrukvet">incl. btw</text:span>
                  </text:p>
                </table:table-cell>
              </table:table-row>
              <table:table-row table:style-name="row">
                <table:table-cell table:style-name="cell_frame_all" table:number-rows-spanned="1" table:number-columns-spanned="1">
                  <text:p text:style-name="table_al">01a: Rolstoelen incidenteel gebrui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02a: Rolstoelen semi permanent standaard volwassene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02a: Rolstoelen semi permanent complex volwassene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02b: Rolstoelen semi permanent standaard kinder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02b: Rolstoelen semi permanent complex kinder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02c: Kantel rolstoel permanent standaard volwassen</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1" table:number-columns-spanned="1">
                  <text:p text:style-name="table_al">02c: Kantel rolstoel permanent complex volwassen</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1" table:number-columns-spanned="1">
                  <text:p text:style-name="table_al">02d: Kantel rolstoel permanent standaard kinderen</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03,55</text:p>
                </table:table-cell>
              </table:table-row>
              <table:table-row table:style-name="row">
                <table:table-cell table:style-name="cell_frame_all" table:number-rows-spanned="1" table:number-columns-spanned="1">
                  <text:p text:style-name="table_al">02d: Kantel rolstoel permanent complex kinderen</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03,55</text:p>
                </table:table-cell>
              </table:table-row>
              <table:table-row table:style-name="row">
                <table:table-cell table:style-name="cell_frame_all" table:number-rows-spanned="1" table:number-columns-spanned="1">
                  <text:p text:style-name="table_al">03a: Tilliften actief standaard</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03a: Tilliften actief complex</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03b: Tilliften passief standaard</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03b: Tilliften passief complex</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04a: Actieve rolstoelen standaard</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04a: Actieve rolstoelen complex</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04b: Actieve rolstoelen standaard kinder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04b: Actieve rolstoelen complex kinder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05a: Elektrische rolstoelen standaard volwassenen</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0,65</text:p>
                </table:table-cell>
              </table:table-row>
              <table:table-row table:style-name="row">
                <table:table-cell table:style-name="cell_frame_all" table:number-rows-spanned="1" table:number-columns-spanned="1">
                  <text:p text:style-name="table_al">05a: Elektrische rolstoelen complex volwassenen</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0,65</text:p>
                </table:table-cell>
              </table:table-row>
              <table:table-row table:style-name="row">
                <table:table-cell table:style-name="cell_frame_all" table:number-rows-spanned="1" table:number-columns-spanned="1">
                  <text:p text:style-name="table_al">05b: Elektrische rolstoel standaard, kinderen</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9,70</text:p>
                </table:table-cell>
              </table:table-row>
              <table:table-row table:style-name="row">
                <table:table-cell table:style-name="cell_frame_all" table:number-rows-spanned="1" table:number-columns-spanned="1">
                  <text:p text:style-name="table_al">05b: Elektrische rolstoel complex, kinderen</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9,70</text:p>
                </table:table-cell>
              </table:table-row>
              <table:table-row table:style-name="row">
                <table:table-cell table:style-name="cell_frame_all" table:number-rows-spanned="1" table:number-columns-spanned="1">
                  <text:p text:style-name="table_al">06a: Scootmobiel, meeneembaar, verkleinbaar</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6,325</text:p>
                </table:table-cell>
              </table:table-row>
              <table:table-row table:style-name="row">
                <table:table-cell table:style-name="cell_frame_all" table:number-rows-spanned="1" table:number-columns-spanned="1">
                  <text:p text:style-name="table_al">06b: Scootmobielen, standaard</text:p>
                </table:table-cell>
                <table:table-cell table:style-name="cell_frame_all" table:number-rows-spanned="1" table:number-columns-spanned="1">
                  <text:p text:style-name="table_al">€ 58,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3,765</text:p>
                </table:table-cell>
              </table:table-row>
              <table:table-row table:style-name="row">
                <table:table-cell table:style-name="cell_frame_all" table:number-rows-spanned="1" table:number-columns-spanned="1">
                  <text:p text:style-name="table_al">06c: Scootmobielen, complex extra geveerd</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79,025</text:p>
                </table:table-cell>
              </table:table-row>
              <table:table-row table:style-name="row">
                <table:table-cell table:style-name="cell_frame_all" table:number-rows-spanned="1" table:number-columns-spanned="1">
                  <text:p text:style-name="table_al">07a: Driewiel / duo-fietsen eenvoudig (laag BTW)</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1,23</text:p>
                </table:table-cell>
              </table:table-row>
              <table:table-row table:style-name="row">
                <table:table-cell table:style-name="cell_frame_all" table:number-rows-spanned="1" table:number-columns-spanned="1">
                  <text:p text:style-name="table_al">07b: Driewiel / duo-fietsen met hulpmotor (laag BTW)</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07c: Tweewiel / duo-fietsen eenvoudig (hoog BTW)</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6,87</text:p>
                </table:table-cell>
              </table:table-row>
              <table:table-row table:style-name="row">
                <table:table-cell table:style-name="cell_frame_all" table:number-rows-spanned="1" table:number-columns-spanned="1">
                  <text:p text:style-name="table_al">07d: Tweewiel / duo-fietsen met hulpmotor (hoog BTW)</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08a: Douche- en toiletstoelen verrijdbaar</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3,98</text:p>
                </table:table-cell>
              </table:table-row>
              <table:table-row table:style-name="row">
                <table:table-cell table:style-name="cell_frame_all" table:number-rows-spanned="1" table:number-columns-spanned="1">
                  <text:p text:style-name="table_al">08b: Douche- en toiletstoelen, complex (kantel)</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09a: Hoepelondersteuning / joystick</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03,55</text:p>
                </table:table-cell>
              </table:table-row>
              <table:table-row table:style-name="row">
                <table:table-cell table:style-name="cell_frame_all" table:number-rows-spanned="1" table:number-columns-spanned="1">
                  <text:p text:style-name="table_al">09b: Duwondersteunin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09c: Aankoppelbaar fietsdeel standaard</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09c: Aankoppelbaar fietsdeel complex</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09d: Buggy's voor kinderen</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425</text:p>
                </table:table-cell>
              </table:table-row>
              <table:table-row table:style-name="row">
                <table:table-cell table:style-name="cell_frame_all" table:number-rows-spanned="1" table:number-columns-spanned="1">
                  <text:p text:style-name="table_al">09e: Kinderduwwandelwagens</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10a: Woonvoorzieningen overig laag BTW</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b: Woonvoorzieningen overig hoog BTW</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c: Vervoersvoorzieningen overig laag BTW</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d: Vervoersvoorzieningen overig hoog BTW</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e: Rolstoelvoorzieningen overig laag BTW</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f: Rolstoelvoorzieningen overig hoog BTW</text:p>
                </table:table-cell>
                <table:table-cell table:style-name="cell_frame_all" table:number-rows-spanned="1" table:number-columns-spanned="1">
                  <text:p text:style-name="table_al">offert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 hulp bij het huishou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bh categorie 1 algemeen (resultaatgericht)</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er cliënt, per week</text:p>
                </table:table-cell>
                <table:table-cell table:style-name="cell_frame_all" table:number-rows-spanned="1" table:number-columns-spanned="1">
                  <text:p text:style-name="table_al">€ 54,86</text:p>
                </table:table-cell>
              </table:table-row>
              <table:table-row table:style-name="row">
                <table:table-cell table:style-name="cell_frame_all" table:number-rows-spanned="1" table:number-columns-spanned="1">
                  <text:p text:style-name="table_al">Hbh categorie 1 plus (PxQ)</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Hbh categorie 2 (PxQ)</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rieven begeleiding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02A03</text:p>
                </table:table-cell>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 49,80</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02A05</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 60,60</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02008</text:p>
                </table:table-cell>
                <table:table-cell table:style-name="cell_frame_all" table:number-rows-spanned="1" table:number-columns-spanned="1">
                  <text:p text:style-name="table_al">Praktische thuisondersteuning</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07A03</text:p>
                </table:table-cell>
                <table:table-cell table:style-name="cell_frame_all" table:number-rows-spanned="1" table:number-columns-spanned="1">
                  <text:p text:style-name="table_al">Recreatieve dagbesteding</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10A47</text:p>
                </table:table-cell>
                <table:table-cell table:style-name="cell_frame_all" table:number-rows-spanned="1" table:number-columns-spanned="1">
                  <text:p text:style-name="table_al">Ontwikkelingsgerichte dagbesteding</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10A50</text:p>
                </table:table-cell>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10A33</text:p>
                </table:table-cell>
                <table:table-cell table:style-name="cell_frame_all" table:number-rows-spanned="1" table:number-columns-spanned="1">
                  <text:p text:style-name="table_al">Arrangement doelgroep dementie </text:p>
                </table:table-cell>
                <table:table-cell table:style-name="cell_frame_all" table:number-rows-spanned="1" table:number-columns-spanned="1">
                  <text:p text:style-name="table_al">€ 566,96</text:p>
                </table:table-cell>
                <table:table-cell table:style-name="cell_frame_all" table:number-rows-spanned="1" table:number-columns-spanned="1">
                  <text:p text:style-name="table_al">vier weken</text:p>
                </table:table-cell>
              </table:table-row>
              <table:table-row table:style-name="row">
                <table:table-cell table:style-name="cell_frame_all" table:number-rows-spanned="1" table:number-columns-spanned="1">
                  <text:p text:style-name="table_al">10A12</text:p>
                </table:table-cell>
                <table:table-cell table:style-name="cell_frame_all" table:number-rows-spanned="1" table:number-columns-spanned="1">
                  <text:p text:style-name="table_al">Toeslag individuele begeleiding PSY licht</text:p>
                </table:table-cell>
                <table:table-cell table:style-name="cell_frame_all" table:number-rows-spanned="1" table:number-columns-spanned="1">
                  <text:p text:style-name="table_al">€ 60,60</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10A15</text:p>
                </table:table-cell>
                <table:table-cell table:style-name="cell_frame_all" table:number-rows-spanned="1" table:number-columns-spanned="1">
                  <text:p text:style-name="table_al">Toeslag individuele begeleiding PSY Zwaar</text:p>
                </table:table-cell>
                <table:table-cell table:style-name="cell_frame_all" table:number-rows-spanned="1" table:number-columns-spanned="1">
                  <text:p text:style-name="table_al">€ 60,60</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10A00</text:p>
                </table:table-cell>
                <table:table-cell table:style-name="cell_frame_all" table:number-rows-spanned="1" table:number-columns-spanned="1">
                  <text:p text:style-name="table_al">Toeslag assistentie bij dagbested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8A03</text:p>
                </table:table-cell>
                <table:table-cell table:style-name="cell_frame_all" table:number-rows-spanned="1" table:number-columns-spanned="1">
                  <text:p text:style-name="table_al">Vervoer regulier (van en naar de dagbesteding)</text:p>
                </table:table-cell>
                <table:table-cell table:style-name="cell_frame_all" table:number-rows-spanned="1" table:number-columns-spanned="1">
                  <text:p text:style-name="table_al">€ 13,27</text:p>
                </table:table-cell>
                <table:table-cell table:style-name="cell_frame_all" table:number-rows-spanned="1" table:number-columns-spanned="1">
                  <text:p text:style-name="table_al">dag </text:p>
                </table:table-cell>
              </table:table-row>
              <table:table-row table:style-name="row">
                <table:table-cell table:style-name="cell_frame_all" table:number-rows-spanned="1" table:number-columns-spanned="1">
                  <text:p text:style-name="table_al">08A04</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dag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arieven pgb voor hulpmiddele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 / afschrijvings-</text:span>
                  </text:p>
                  <text:p text:style-name="table_al">
                    <text:span text:style-name="nadrukvet">termijn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Afschrijving per maand</text:span>
                  </text:p>
                </table:table-cell>
                <table:table-cell table:style-name="cell_frame_all" table:number-rows-spanned="1" table:number-columns-spanned="1">
                  <text:p text:style-name="table_al">
                    <text:span text:style-name="nadrukvet">All-in onderhoud (vast tarief, gehele PGB periode, maximaal 60 resp. 84 </text:span>
                    <text:span text:style-name="nadrukvet">mnd. Incl. BTW) </text:span>
                  </text:p>
                </table:table-cell>
                <table:table-cell table:style-name="cell_frame_all" table:number-rows-spanned="1" table:number-columns-spanned="1">
                  <text:p text:style-name="table_al">
                    <text:span text:style-name="nadrukvet">onderhoud per maand</text:span>
                  </text:p>
                </table:table-cell>
                <table:table-cell table:style-name="cell_frame_all"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Rolstoelen incidenteel gebruik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8,33 </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text:p>
                </table:table-cell>
                <table:table-cell table:style-name="cell_frame_all" table:number-rows-spanned="1" table:number-columns-spanned="1">
                  <text:p text:style-name="table_al">Rolstoelen semi permanent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7,86 </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text:p>
                </table:table-cell>
                <table:table-cell table:style-name="cell_frame_all" table:number-rows-spanned="1" table:number-columns-spanned="1">
                  <text:p text:style-name="table_al">Kantel rolstoel permanent volwassen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 29,76 </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ctieve rolstoelen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 29,76 </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Elektrische rolstoelen volwassenen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7.000,00 </text:p>
                </table:table-cell>
                <table:table-cell table:style-name="cell_frame_all" table:number-rows-spanned="1" table:number-columns-spanned="1">
                  <text:p text:style-name="table_al">€ 83,33 </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5a </text:p>
                </table:table-cell>
                <table:table-cell table:style-name="cell_frame_all" table:number-rows-spanned="1" table:number-columns-spanned="1">
                  <text:p text:style-name="table_al">Scootmobiel, meeneembaar, verkleinbaar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1,90 </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51,97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700,00 </text:p>
                </table:table-cell>
                <table:table-cell table:style-name="cell_frame_all" table:number-rows-spanned="1" table:number-columns-spanned="1">
                  <text:p text:style-name="table_al">€ 32,14 </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51,97 </text:p>
                </table:table-cell>
              </table:table-row>
              <table:table-row table:style-name="row">
                <table:table-cell table:style-name="cell_frame_all" table:number-rows-spanned="1" table:number-columns-spanned="1">
                  <text:p text:style-name="table_al">5c </text:p>
                </table:table-cell>
                <table:table-cell table:style-name="cell_frame_all" table:number-rows-spanned="1" table:number-columns-spanned="1">
                  <text:p text:style-name="table_al">Scootmobiel, complex, extra geveerd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 41,67 </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51,97 </text:p>
                </table:table-cell>
              </table:table-row>
              <table:table-row table:style-name="row">
                <table:table-cell table:style-name="cell_frame_all" table:number-rows-spanned="1" table:number-columns-spanned="1">
                  <text:p text:style-name="table_al">6a </text:p>
                </table:table-cell>
                <table:table-cell table:style-name="cell_frame_all" table:number-rows-spanned="1" table:number-columns-spanned="1">
                  <text:p text:style-name="table_al">Speciale fietsen eenvoudig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3,81 </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b </text:p>
                </table:table-cell>
                <table:table-cell table:style-name="cell_frame_all" table:number-rows-spanned="1" table:number-columns-spanned="1">
                  <text:p text:style-name="table_al">Speciale fietsen met hulpmotor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4.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ouche- en toiletstoelen verrijdbaar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8,93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a </text:p>
                </table:table-cell>
                <table:table-cell table:style-name="cell_frame_all" table:number-rows-spanned="1" table:number-columns-spanned="1">
                  <text:p text:style-name="table_al">Hoepelondersteuning, </text:p>
                  <text:p text:style-name="table_al">Joystick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5.900,00 </text:p>
                </table:table-cell>
                <table:table-cell table:style-name="cell_frame_all" table:number-rows-spanned="1" table:number-columns-spanned="1">
                  <text:p text:style-name="table_al">€ 70,24 </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8b </text:p>
                </table:table-cell>
                <table:table-cell table:style-name="cell_frame_all" table:number-rows-spanned="1" table:number-columns-spanned="1">
                  <text:p text:style-name="table_al">Duwondersteuning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2.800,00 </text:p>
                </table:table-cell>
                <table:table-cell table:style-name="cell_frame_all" table:number-rows-spanned="1" table:number-columns-spanned="1">
                  <text:p text:style-name="table_al">€ 33,33 </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9a </text:p>
                </table:table-cell>
                <table:table-cell table:style-name="cell_frame_all" table:number-rows-spanned="1" table:number-columns-spanned="1">
                  <text:p text:style-name="table_al">Aankoppelbaar fietsdeel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2.800,00 </text:p>
                </table:table-cell>
                <table:table-cell table:style-name="cell_frame_all" table:number-rows-spanned="1" table:number-columns-spanned="1">
                  <text:p text:style-name="table_al">€ 33,33 </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 </text:p>
                </table:table-cell>
                <table:table-cell table:style-name="cell_frame_all" table:number-rows-spanned="1" table:number-columns-spanned="1">
                  <text:p text:style-name="table_al">Aankoppelbaar fietsdeel met ondersteuning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 41,67 </text:p>
                </table:table-cell>
                <table:table-cell table:style-name="cell_frame_all" table:number-rows-spanned="1" table:number-columns-spanned="1">
                  <text:p text:style-name="table_al">€ 2.100,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ootermobiel maximaal 15km per uu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232,20</text:p>
                </table:table-cell>
                <table:table-cell table:style-name="cell_frame_all" table:number-rows-spanned="1" table:number-columns-spanned="1">
                  <text:p text:style-name="table_al">€ 38,48</text:p>
                </table:table-cell>
                <table:table-cell table:style-name="cell_frame_all" table:number-rows-spanned="1" table:number-columns-spanned="1">
                  <text:p text:style-name="table_al">€ 1.541,73</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ootermobiel maximaal 15km per uur,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491,38</text:p>
                </table:table-cell>
                <table:table-cell table:style-name="cell_frame_all" table:number-rows-spanned="1" table:number-columns-spanned="1">
                  <text:p text:style-name="table_al">€ 41,56</text:p>
                </table:table-cell>
                <table:table-cell table:style-name="cell_frame_all" table:number-rows-spanned="1" table:number-columns-spanned="1">
                  <text:p text:style-name="table_al">€ 1.541,73</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ootermobiel demontabel / meeneembaar maximaal 6km per uu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70,96</text:p>
                </table:table-cell>
                <table:table-cell table:style-name="cell_frame_all" table:number-rows-spanned="1" table:number-columns-spanned="1">
                  <text:p text:style-name="table_al">€ 9,18</text:p>
                </table:table-cell>
                <table:table-cell table:style-name="cell_frame_all" table:number-rows-spanned="1" table:number-columns-spanned="1">
                  <text:p text:style-name="table_al">€ 1.541,73</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785,13</text:p>
                </table:table-cell>
                <table:table-cell table:style-name="cell_frame_all" table:number-rows-spanned="1" table:number-columns-spanned="1">
                  <text:p text:style-name="table_al">€ 21,26</text:p>
                </table:table-cell>
                <table:table-cell table:style-name="cell_frame_all" table:number-rows-spanned="1" table:number-columns-spanned="1">
                  <text:p text:style-name="table_al">€ 367,08</text:p>
                </table:table-cell>
                <table:table-cell table:style-name="cell_frame_all" table:number-rows-spanned="1" table:number-columns-spanned="1">
                  <text:p text:style-name="table_al">€ 4,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iewielfietsen kind-eren; ca. 2 tot 5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970,04</text:p>
                </table:table-cell>
                <table:table-cell table:style-name="cell_frame_all" table:number-rows-spanned="1" table:number-columns-spanned="1">
                  <text:p text:style-name="table_al">€ 16,17</text:p>
                </table:table-cell>
                <table:table-cell table:style-name="cell_frame_all" table:number-rows-spanned="1" table:number-columns-spanned="1">
                  <text:p text:style-name="table_al">€ 293,67</text:p>
                </table:table-cell>
                <table:table-cell table:style-name="cell_frame_all" table:number-rows-spanned="1" table:number-columns-spanned="1">
                  <text:p text:style-name="table_al">€ 4,8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iewielfietsen kinderen; ca. 5 tot 9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314,66</text:p>
                </table:table-cell>
                <table:table-cell table:style-name="cell_frame_all" table:number-rows-spanned="1" table:number-columns-spanned="1">
                  <text:p text:style-name="table_al">€ 21,91</text:p>
                </table:table-cell>
                <table:table-cell table:style-name="cell_frame_all" table:number-rows-spanned="1" table:number-columns-spanned="1">
                  <text:p text:style-name="table_al">€ 293,67</text:p>
                </table:table-cell>
                <table:table-cell table:style-name="cell_frame_all" table:number-rows-spanned="1" table:number-columns-spanned="1">
                  <text:p text:style-name="table_al">€ 4,8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iewielfietsen voor kinderen van 9 tot 15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690,29</text:p>
                </table:table-cell>
                <table:table-cell table:style-name="cell_frame_all" table:number-rows-spanned="1" table:number-columns-spanned="1">
                  <text:p text:style-name="table_al">€ 28,17</text:p>
                </table:table-cell>
                <table:table-cell table:style-name="cell_frame_all" table:number-rows-spanned="1" table:number-columns-spanned="1">
                  <text:p text:style-name="table_al">€ 293,67</text:p>
                </table:table-cell>
                <table:table-cell table:style-name="cell_frame_all" table:number-rows-spanned="1" table:number-columns-spanned="1">
                  <text:p text:style-name="table_al">€ 4,8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lliften passief</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404,45</text:p>
                </table:table-cell>
                <table:table-cell table:style-name="cell_frame_all" table:number-rows-spanned="1" table:number-columns-spanned="1">
                  <text:p text:style-name="table_al">€ 40,52</text:p>
                </table:table-cell>
                <table:table-cell table:style-name="cell_frame_all" table:number-rows-spanned="1" table:number-columns-spanned="1">
                  <text:p text:style-name="table_al">€ 1.541,73</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lliften actief</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167,67</text:p>
                </table:table-cell>
                <table:table-cell table:style-name="cell_frame_all" table:number-rows-spanned="1" table:number-columns-spanned="1">
                  <text:p text:style-name="table_al">€ 49,62</text:p>
                </table:table-cell>
                <table:table-cell table:style-name="cell_frame_all" table:number-rows-spanned="1" table:number-columns-spanned="1">
                  <text:p text:style-name="table_al">€ 1.541,73</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uche- toiletstoelen op pot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87,58</text:p>
                </table:table-cell>
                <table:table-cell table:style-name="cell_frame_all" table:number-rows-spanned="1" table:number-columns-spanned="1">
                  <text:p text:style-name="table_al">€ 3,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ouche- toiletstoelen op zwenkwi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86,43</text:p>
                </table:table-cell>
                <table:table-cell table:style-name="cell_frame_all" table:number-rows-spanned="1" table:number-columns-spanned="1">
                  <text:p text:style-name="table_al">€ 5,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ouche- toiletstoelen zelfrijde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39,50</text:p>
                </table:table-cell>
                <table:table-cell table:style-name="cell_frame_all" table:number-rows-spanned="1" table:number-columns-spanned="1">
                  <text:p text:style-name="table_al">€ 8,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Duo-fietsen in tweewieluitvoer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803,10</text:p>
                </table:table-cell>
                <table:table-cell table:style-name="cell_frame_all" table:number-rows-spanned="1" table:number-columns-spanned="1">
                  <text:p text:style-name="table_al">€ 33,37</text:p>
                </table:table-cell>
                <table:table-cell table:style-name="cell_frame_all" table:number-rows-spanned="1" table:number-columns-spanned="1">
                  <text:p text:style-name="table_al">€ 367,08</text:p>
                </table:table-cell>
                <table:table-cell table:style-name="cell_frame_all" table:number-rows-spanned="1" table:number-columns-spanned="1">
                  <text:p text:style-name="table_al">€ 4,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Duo-fietsen in driewieluitvoer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329,95</text:p>
                </table:table-cell>
                <table:table-cell table:style-name="cell_frame_all" table:number-rows-spanned="1" table:number-columns-spanned="1">
                  <text:p text:style-name="table_al">€ 51,54</text:p>
                </table:table-cell>
                <table:table-cell table:style-name="cell_frame_all" table:number-rows-spanned="1" table:number-columns-spanned="1">
                  <text:p text:style-name="table_al">€ 367,08</text:p>
                </table:table-cell>
                <table:table-cell table:style-name="cell_frame_all" table:number-rows-spanned="1" table:number-columns-spanned="1">
                  <text:p text:style-name="table_al">€ 4,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riewielfietsen met elektrische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979,68</text:p>
                </table:table-cell>
                <table:table-cell table:style-name="cell_frame_all" table:number-rows-spanned="1" table:number-columns-spanned="1">
                  <text:p text:style-name="table_al">€ 47,37</text:p>
                </table:table-cell>
                <table:table-cell table:style-name="cell_frame_all" table:number-rows-spanned="1" table:number-columns-spanned="1">
                  <text:p text:style-name="table_al">€ 1.541,73</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koppelbaar fietsdeel / handbike</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795,55</text:p>
                </table:table-cell>
                <table:table-cell table:style-name="cell_frame_all" table:number-rows-spanned="1" table:number-columns-spanned="1">
                  <text:p text:style-name="table_al">€ 33,28</text:p>
                </table:table-cell>
                <table:table-cell table:style-name="cell_frame_all" table:number-rows-spanned="1" table:number-columns-spanned="1">
                  <text:p text:style-name="table_al">€ 367,08</text:p>
                </table:table-cell>
                <table:table-cell table:style-name="cell_frame_all" table:number-rows-spanned="1" table:number-columns-spanned="1">
                  <text:p text:style-name="table_al">€ 4,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lektrische aandrijfunits hoepel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871,01</text:p>
                </table:table-cell>
                <table:table-cell table:style-name="cell_frame_all" table:number-rows-spanned="1" table:number-columns-spanned="1">
                  <text:p text:style-name="table_al">€ 69,90</text:p>
                </table:table-cell>
                <table:table-cell table:style-name="cell_frame_all" table:number-rows-spanned="1" table:number-columns-spanned="1">
                  <text:p text:style-name="table_al">€ 1.541,73</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aandrijfunits 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401,73</text:p>
                </table:table-cell>
                <table:table-cell table:style-name="cell_frame_all" table:number-rows-spanned="1" table:number-columns-spanned="1">
                  <text:p text:style-name="table_al">€ 40,49</text:p>
                </table:table-cell>
                <table:table-cell table:style-name="cell_frame_all" table:number-rows-spanned="1" table:number-columns-spanned="1">
                  <text:p text:style-name="table_al">€ 1.541,73</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lektrische aandrijfunits met 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6.698,10</text:p>
                </table:table-cell>
                <table:table-cell table:style-name="cell_frame_all" table:number-rows-spanned="1" table:number-columns-spanned="1">
                  <text:p text:style-name="table_al">€ 79,74</text:p>
                </table:table-cell>
                <table:table-cell table:style-name="cell_frame_all" table:number-rows-spanned="1" table:number-columns-spanned="1">
                  <text:p text:style-name="table_al">€ 1.541,73</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uggy's voor kinde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404,08</text:p>
                </table:table-cell>
                <table:table-cell table:style-name="cell_frame_all" table:number-rows-spanned="1" table:number-columns-spanned="1">
                  <text:p text:style-name="table_al">€ 6,74</text:p>
                </table:table-cell>
                <table:table-cell table:style-name="cell_frame_all" table:number-rows-spanned="1" table:number-columns-spanned="1">
                  <text:p text:style-name="table_al">€ 205,57</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inderduwwandelwa-gen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689,25</text:p>
                </table:table-cell>
                <table:table-cell table:style-name="cell_frame_all" table:number-rows-spanned="1" table:number-columns-spanned="1">
                  <text:p text:style-name="table_al">€ 28,16</text:p>
                </table:table-cell>
                <table:table-cell table:style-name="cell_frame_all" table:number-rows-spanned="1" table:number-columns-spanned="1">
                  <text:p text:style-name="table_al">€ 293,67</text:p>
                </table:table-cell>
                <table:table-cell table:style-name="cell_frame_all" table:number-rows-spanned="1" table:number-columns-spanned="1">
                  <text:p text:style-name="table_al">€ 4,8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inderrolstoelen handbewo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342,36</text:p>
                </table:table-cell>
                <table:table-cell table:style-name="cell_frame_all" table:number-rows-spanned="1" table:number-columns-spanned="1">
                  <text:p text:style-name="table_al">€ 22,37</text:p>
                </table:table-cell>
                <table:table-cell table:style-name="cell_frame_all" table:number-rows-spanned="1" table:number-columns-spanned="1">
                  <text:p text:style-name="table_al">€ 293,67</text:p>
                </table:table-cell>
                <table:table-cell table:style-name="cell_frame_all" table:number-rows-spanned="1" table:number-columns-spanned="1">
                  <text:p text:style-name="table_al">€ 4,8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inderrolstoelen handbewogen met kantelverstell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901,57</text:p>
                </table:table-cell>
                <table:table-cell table:style-name="cell_frame_all" table:number-rows-spanned="1" table:number-columns-spanned="1">
                  <text:p text:style-name="table_al">€ 31,69</text:p>
                </table:table-cell>
                <table:table-cell table:style-name="cell_frame_all" table:number-rows-spanned="1" table:number-columns-spanned="1">
                  <text:p text:style-name="table_al">€ 293,67</text:p>
                </table:table-cell>
                <table:table-cell table:style-name="cell_frame_all" table:number-rows-spanned="1" table:number-columns-spanned="1">
                  <text:p text:style-name="table_al">€ 4,8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inderrolstoelen elektrisch</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7.673,90</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1.468,31</text:p>
                </table:table-cell>
                <table:table-cell table:style-name="cell_frame_all" table:number-rows-spanned="1" table:number-columns-spanned="1">
                  <text:p text:style-name="table_al">€ 24,47</text:p>
                </table:table-cell>
                <table:table-cell table:style-name="cell_frame_all" table:number-rows-spanned="1" table:number-columns-spanned="1">
                  <text:p text:style-name="table_al">€ 51,97</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olstoelfiet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555,24</text:p>
                </table:table-cell>
                <table:table-cell table:style-name="cell_frame_all" table:number-rows-spanned="1" table:number-columns-spanned="1">
                  <text:p text:style-name="table_al">€ 42,32</text:p>
                </table:table-cell>
                <table:table-cell table:style-name="cell_frame_all" table:number-rows-spanned="1" table:number-columns-spanned="1">
                  <text:p text:style-name="table_al">€ 367,08</text:p>
                </table:table-cell>
                <table:table-cell table:style-name="cell_frame_all" table:number-rows-spanned="1" table:number-columns-spanned="1">
                  <text:p text:style-name="table_al">€ 4,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adliften elektrisch</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018,34</text:p>
                </table:table-cell>
                <table:table-cell table:style-name="cell_frame_all" table:number-rows-spanned="1" table:number-columns-spanned="1">
                  <text:p text:style-name="table_al">€ 12,11</text:p>
                </table:table-cell>
                <table:table-cell table:style-name="cell_frame_all" table:number-rows-spanned="1" table:number-columns-spanned="1">
                  <text:p text:style-name="table_al">€ 359,74</text:p>
                </table:table-cell>
                <table:table-cell table:style-name="cell_frame_all" table:number-rows-spanned="1" table:number-columns-spanned="1">
                  <text:p text:style-name="table_al">€ 4,28</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arieven collectief vervoer 2019</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Wmo-tarief</text:p>
                  <text:list text:style-name="id1-3-2-8-3-1-4-1-1-2">
                    <text:list-item text:style-override="id1-3-2-8-3-1-4-1-1-2-1">
                      <text:number>-</text:number>
                      <text:p text:style-name="table_al">collectief vervoer met beschikking</text:p>
                    </text:list-item>
                    <text:list-item text:style-override="id1-3-2-8-3-1-4-1-1-2-2">
                      <text:number/>
                      <text:p text:style-name="table_al">(art. 5.1 lid 5)</text:p>
                    </text:list-item>
                  </text:list>
                </table:table-cell>
                <table:table-cell table:style-name="cell_frame_all" table:number-rows-spanned="1" table:number-columns-spanned="1">
                  <text:p text:style-name="table_al">Instaptarief: € 0,96</text:p>
                </table:table-cell>
                <table:table-cell table:style-name="cell_frame_all" table:number-rows-spanned="1" table:number-columns-spanned="1">
                  <text:p text:style-name="table_al">Tarief per kilometer: € 0,167</text:p>
                </table:table-cell>
              </table:table-row>
              <table:table-row table:style-name="row">
                <table:table-cell table:style-name="cell_frame_all" table:number-rows-spanned="1" table:number-columns-spanned="1">
                  <text:p text:style-name="table_al">OV-tarief </text:p>
                  <text:list text:style-name="id1-3-2-8-3-1-4-2-1-2">
                    <text:list-item text:style-override="id1-3-2-8-3-1-4-2-1-2-1">
                      <text:number>-</text:number>
                      <text:p text:style-name="table_al">collectief vervoer vrije reiziger, (art. 5.2. lid 1 onder a)</text:p>
                    </text:list-item>
                  </text:list>
                </table:table-cell>
                <table:table-cell table:style-name="cell_frame_all" table:number-rows-spanned="1" table:number-columns-spanned="1">
                  <text:p text:style-name="table_al">Instaptarief: € 3,26</text:p>
                </table:table-cell>
                <table:table-cell table:style-name="cell_frame_all" table:number-rows-spanned="1" table:number-columns-spanned="1">
                  <text:p text:style-name="table_al">Tarief per kilometer: € 0,49</text:p>
                </table:table-cell>
              </table:table-row>
              <table:table-row table:style-name="row">
                <table:table-cell table:style-name="cell_frame_all" table:number-rows-spanned="1" table:number-columns-spanned="1">
                  <text:p text:style-name="table_al">Tarief bij negeren OV-advies</text:p>
                </table:table-cell>
                <table:table-cell table:style-name="cell_frame_all" table:number-rows-spanned="1" table:number-columns-spanned="1">
                  <text:p text:style-name="table_al">Instaptarief: € 3,26</text:p>
                </table:table-cell>
                <table:table-cell table:style-name="cell_frame_all" table:number-rows-spanned="1" table:number-columns-spanned="1">
                  <text:p text:style-name="table_al">Tarief per kilometer: € 1,34</text:p>
                </table:table-cell>
              </table:table-row>
            </table:table>
            <text:p text:style-name="table_bottom"/>
          </text:section>
          <text:p text:style-name="al"/>
          <text:p text:style-name="al">De actuele prijzen, zoals vermeld op de website <text:span text:style-name="nadrukondlijn">https://regiovervoermiddenbrabant.nl</text:span>, worden aangehouden. </text:p>
          <text:p text:style-name="al"/>
          <text:p text:style-name="al"> </text:p>
        </text:section>
        <text:section text:name="nota-toelichting_id1-3-2-9" text:style-name="nota-toelichting">
          <text:p text:style-name="kop_level0"><text:span text:style-name="label"/> <text:span text:style-name="nr"/> Toelichting Verordening maatschappelijke ondersteuning gemeente Loon op Zand 2020</text:p>
          <text:p text:style-name="al"/>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is dat er telkens wordt bekeken wat redelijkerwijs verwacht mag worden van de cliënt en zijn sociale netwerk, vervolgens stelt de gemeente hem waar nodig in aanvulling hierop in staat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Achterhaald moet word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p die manier kan worden bepaald of zo nodig met gebruikmaking van een algemene voorziening kan worden volstaan, of dat een maatwerkvoorziening nodig is, en of sprake is van een andere voorziening die niet onder de reikwijdte van de wet valt. De wet en deze verordening leggen deze toegangsprocedure daarom vast. Want waar het recht op compensatie dat bestond onder de ‘oude’ Wet maatschappelijke ondersteuning is komen te vervallen, wordt een recht op een zorgvuldige, tweezijdige procedure daartegenover gesteld, waarbij de mogelijkheden van de cliënt centraal staan. Een dergelijke procedure moet telkens leiden tot een juist eindoordeel; ondersteuning waar ondersteuning nodig is. Dit betekent derhalve niet dat het altijd zo is dat elke cliënt met een vergelijkbare beperking dezelfde ondersteuning ontvangt.</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 da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oftewel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Het college kan alleen rechten en plichten aan niet-ondergeschikten mandateren als deze niet-ondergeschikte een aanbieder is. Dit staat in artikel 2.6.3 van de wet. In artikel 1.1.1 eerste lid van de wet staat de definitie van een aanbieder opgenomen. Deze luidt: een natuurlijke persoon of rechtspersoon die jegens het college gehouden is een algemene voorziening of een maatwerkvoorziening te leveren. Deze beperking geldt alleen voor mandatering aan niet-ondergeschikten. Het college kan de vaststelling van rechten en plichten namelijk ook aan ondergeschikten mandateren.</text:p>
          <text:p text:style-name="al"/>
          <text:p text:style-name="al">Hier leest u artikelsgewijs een nadere toelichting op de bepalingen.</text:p>
          <text:p text:style-name="al"/>
          <text:p text:style-name="al">
          <text:span text:style-name="nadrukvet">Hoofdstuk 1 Algemene Bepalingen</text:span>
        </text:p>
          <text:p text:style-name="al"/>
          <text:p text:style-name="al">
          <text:span text:style-name="nadrukvet">Artikel 1.1 Definities</text:span>
        </text:p>
          <text:p text:style-name="al">In de Wmo 2015 en het Uitvoeringsbesluit Wmo 2015 is een groot aantal definities opgenomen. Voor de leesbaarheid is een selectie hiervan opgenomen in hoofdstuk 1 van deze verordening. In hoofdstuk 1 leggen wij uit wat wij verstaan onder de begrippen die gebruikt worden in deze verordening. Hieronder leest u een toelichting op de begrippen. </text:p>
          <text:p text:style-name="al"/>
          <text:list text:style-name="id1-3-2-9-18">
            <text:list-item text:style-override="id1-3-2-9-18-1">
              <text:number>a.</text:number>
              <text:p text:style-name="al">
              <text:span text:style-name="nadrukcur">algemeen gebruikelijke voorziening:</text:span>
            </text:p>
              <text:p text:style-name="al">Bij de beoordeling door het college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9-18-1-4">
                <text:list-item text:style-override="id1-3-2-9-18-1-4-1">
                  <text:number>•</text:number>
                  <text:p text:style-name="al">de voorziening is algemeen verkrijgbaar, dat wil zeggen dat de voorziening in reguliere winkels te koop is; </text:p>
                </text:list-item>
                <text:list-item text:style-override="id1-3-2-9-18-1-4-2">
                  <text:number>•</text:number>
                  <text:p text:style-name="al">de voorziening is niet speciaal bedoeld voor mensen met een beperking; </text:p>
                </text:list-item>
                <text:list-item text:style-override="id1-3-2-9-18-1-4-3">
                  <text:number>•</text:number>
                  <text:p text:style-name="al">de voorziening is niet aanzienlijk duurder dan vergelijkbare producten met hetzelfde doel;</text:p>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 en de voorziening voor iemand zonder beperkingen ook behoort tot het normale aanschaffingspatroon. Als het college oordeelt dat de cliënt over de voorziening kon beschikking als hij geen beperking zou hebben gehad, verstrekt de gemeente de voorziening dus niet. </text:p>
                </text:list-item>
              </text:list>
            </text:list-item>
            <text:list-item text:style-override="id1-3-2-9-18-2">
              <text:number>b.</text:number>
              <text:p text:style-name="al">
              <text:span text:style-name="nadrukcur">algemene voorziening:</text:span>
            </text:p>
              <text:p text:style-name="al">In de wettelijke definitie staat dat een algemene voorziening zonder voorafgaand onderzoek toegankelijk is. Dit betekent echter niet dat de aanbieder van de voorziening niet een lichte toegangstoets mag doen om bijvoorbeeld na te gaan of iemand tot de doelgroep behoort. In de Memorie van toelichting bij de wet staat dit ook zo uitgelegd.</text:p>
              <text:p text:style-name="al">Het verschil met een maatwerkvoorziening zit er in dat de gemeente bij een algemene voorziening geen beschikking afgeeft. </text:p>
            </text:list-item>
          </text:list>
          <text:list text:style-name="id1-3-2-9-19">
            <text:list-item text:style-override="id1-3-2-9-19-1">
              <text:number>c.</text:number>
              <text:p text:style-name="al">
              <text:span text:style-name="nadrukcur">andere voorziening:</text:span>
            </text:p>
              <text:p text:style-name="al">Een andere voorziening is een voorziening die de cliënt kan ontvangen op grond van een andere wet dan de Wmo 2015, bijvoorbeeld de Zorgverzekeringswet of de Wet langdurige zorg.</text:p>
            </text:list-item>
          </text:list>
          <text:list text:style-name="id1-3-2-9-20">
            <text:list-item text:style-override="id1-3-2-9-20-1">
              <text:number>d.</text:number>
              <text:p text:style-name="al">
              <text:span text:style-name="nadrukcur">Beleidsregels:</text:span>
            </text:p>
              <text:p text:style-name="al">Deze bepaling spreekt voor zich.</text:p>
            </text:list-item>
          </text:list>
          <text:list text:style-name="id1-3-2-9-21">
            <text:list-item text:style-override="id1-3-2-9-21-1">
              <text:number>e.</text:number>
              <text:p text:style-name="al">
              <text:span text:style-name="nadrukcur">bijdrage</text:span>
            </text:p>
              <text:p text:style-name="al">Een nadere uitwerking van de bijdrage in de kosten van een maatwerkvoorziening (m.u.v. cliëntondersteuning en verhuis en inrichtingskosten), een persoonsgebonden budget (pgb), een algemene voorziening en een bij verordening aangewezen algemene voorzieningen is opgenomen in hoofdstuk 5 van deze verordening.</text:p>
            </text:list-item>
          </text:list>
          <text:list text:style-name="id1-3-2-9-22">
            <text:list-item text:style-override="id1-3-2-9-22-1">
              <text:number>f.</text:number>
              <text:p text:style-name="al">
              <text:span text:style-name="nadrukcur">budgethouder</text:span>
            </text:p>
              <text:p text:style-name="al">Deze bepaling spreekt voor zich.</text:p>
            </text:list-item>
          </text:list>
          <text:list text:style-name="id1-3-2-9-23">
            <text:list-item text:style-override="id1-3-2-9-23-1">
              <text:number>g.</text:number>
              <text:p text:style-name="al">
              <text:span text:style-name="nadrukcur">budgetplan</text:span>
            </text:p>
              <text:p text:style-name="al">Deze bepaling spreekt voor zich.</text:p>
            </text:list-item>
          </text:list>
          <text:list text:style-name="id1-3-2-9-24">
            <text:list-item text:style-override="id1-3-2-9-24-1">
              <text:number>h.</text:number>
              <text:p text:style-name="al">
              <text:span text:style-name="nadrukcur">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
          <text:list text:style-name="id1-3-2-9-25">
            <text:list-item text:style-override="id1-3-2-9-25-1">
              <text:number>i.</text:number>
              <text:p text:style-name="al">
              <text:span text:style-name="nadrukcur">college</text:span>
            </text:p>
              <text:p text:style-name="al">Deze bepaling spreekt voor zich.</text:p>
            </text:list-item>
          </text:list>
          <text:list text:style-name="id1-3-2-9-26">
            <text:list-item text:style-override="id1-3-2-9-26-1">
              <text:number>j.</text:number>
              <text:p text:style-name="al">
              <text:span text:style-name="nadrukcur">gebruikelijke hulp</text:span>
            </text:p>
              <text:p text:style-name="al">Hulp die naar algemeen aanvaarde opvattingen in redelijkheid mag worden verwacht van de echtgenoot, ouders, inwonende kinderen of andere huisgenoten;</text:p>
            </text:list-item>
          </text:list>
          <text:list text:style-name="id1-3-2-9-27">
            <text:list-item text:style-override="id1-3-2-9-27-1">
              <text:number>k.</text:number>
              <text:p text:style-name="al">
              <text:span text:style-name="nadrukcur">gesprek </text:span>
            </text:p>
              <text:p text:style-name="al">Het gesprek is het mondeling contact na een melding, waarin het college samen met degene die maatschappelijke ondersteuning vraagt, de precieze hulpvraag inventariseert, bepaalt wat – kort gezegd – de beperkingen zijn in de zelfredzaamheid en participatie en inzicht verkrijgt in de aard en de omvang van de door het college te organiseren maatschappelijke ondersteuning, als deze noodzakelijk mocht blijken. Tijdens het gesprek moeten de eigen kracht, gebruikelijke hulp, mantelzorg, hulp uit het sociale netwerk en algemene (gebruikelijke) voorzieningen in kaart worden gebracht, althans moet gekeken worden of – en zo ja, in welke mate, deze aanwezig zijn en welke mogelijkheden deze bieden. </text:p>
            </text:list-item>
          </text:list>
          <text:list text:style-name="id1-3-2-9-28">
            <text:list-item text:style-override="id1-3-2-9-28-1">
              <text:number>l.</text:number>
              <text:p text:style-name="al">
              <text:span text:style-name="nadrukcur">hulpvraag</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
          <text:list text:style-name="id1-3-2-9-29">
            <text:list-item text:style-override="id1-3-2-9-29-1">
              <text:number>m.</text:number>
              <text:p text:style-name="al">
              <text:span text:style-name="nadrukcur">hulp uit het sociale netwerk</text:span>
            </text:p>
              <text:p text:style-name="al">Deze bepaling spreekt voor zich.</text:p>
            </text:list-item>
          </text:list>
          <text:list text:style-name="id1-3-2-9-30">
            <text:list-item text:style-override="id1-3-2-9-30-1">
              <text:number>n.</text:number>
              <text:p text:style-name="al">
              <text:span text:style-name="nadrukcur">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list-item>
          </text:list>
          <text:list text:style-name="id1-3-2-9-31">
            <text:list-item text:style-override="id1-3-2-9-31-1">
              <text:number>o.</text:number>
              <text:p text:style-name="al">
              <text:span text:style-name="nadrukcur">maatschappelijke ondersteuning</text:span>
            </text:p>
              <text:p text:style-name="al">In de wet staat maatschappelijke ondersteuning als volgt omschreven.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 </text:p>
              <text:p text:style-name="al">3°. bieden van beschermd wonen en opvang.</text:p>
            </text:list-item>
          </text:list>
          <text:list text:style-name="id1-3-2-9-32">
            <text:list-item text:style-override="id1-3-2-9-32-1">
              <text:number>p.</text:number>
              <text:p text:style-name="al">
              <text:span text:style-name="nadrukcur">maatwerkvoorziening</text:span>
            </text:p>
              <text:p text:style-name="al">In de wet is een maatwerkvoorziening als volgt omschreven: op de behoeften, persoonskenmerken en mogelijkheden van een persoon afgestemd geheel van diensten, hulpmiddelen, woningaanpassingen en andere maatregelen: </text:p>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rvoer, alsmede hulpmiddelen en andere maatregelen, </text:p>
              <text:p text:style-name="al">3°. ten behoeve van beschermd wonen en opvang.</text:p>
            </text:list-item>
          </text:list>
          <text:list text:style-name="id1-3-2-9-33">
            <text:list-item text:style-override="id1-3-2-9-33-1">
              <text:number>q.</text:number>
              <text:p text:style-name="al">
              <text:span text:style-name="nadrukcur">mantelzorg</text:span>
            </text:p>
              <text:p text:style-name="al">In de wet is mantelzorg als volgt omschreve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
          <text:list text:style-name="id1-3-2-9-34">
            <text:list-item text:style-override="id1-3-2-9-34-1">
              <text:number>r.</text:number>
              <text:p text:style-name="al">
              <text:span text:style-name="nadrukcur">melding</text:span>
            </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
          <text:list text:style-name="id1-3-2-9-35">
            <text:list-item text:style-override="id1-3-2-9-35-1">
              <text:number>s.</text:number>
              <text:p text:style-name="al">
              <text:span text:style-name="nadrukcur">ondersteuningsplan</text:span>
            </text:p>
              <text:p text:style-name="al">Deze bepaling spreekt voor zich.</text:p>
            </text:list-item>
          </text:list>
          <text:list text:style-name="id1-3-2-9-36">
            <text:list-item text:style-override="id1-3-2-9-36-1">
              <text:number>t.</text:number>
              <text:p text:style-name="al">
              <text:span text:style-name="nadrukcur">onverwijld</text:span>
            </text:p>
              <text:p text:style-name="al">Deze bepaling spreekt voor zich.</text:p>
            </text:list-item>
          </text:list>
          <text:list text:style-name="id1-3-2-9-37">
            <text:list-item text:style-override="id1-3-2-9-37-1">
              <text:number>u.</text:number>
              <text:p text:style-name="al">
              <text:span text:style-name="nadrukcur">persoonlijk plan</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list-item>
          </text:list>
          <text:list text:style-name="id1-3-2-9-38">
            <text:list-item text:style-override="id1-3-2-9-38-1">
              <text:number>v.</text:number>
              <text:p text:style-name="al">
              <text:span text:style-name="nadrukcur">persoonsgebonden budget (pgb)</text:span>
            </text:p>
              <text:p text:style-name="al">Deze bepaling spreekt voor zich.</text:p>
            </text:list-item>
          </text:list>
          <text:list text:style-name="id1-3-2-9-39">
            <text:list-item text:style-override="id1-3-2-9-39-1">
              <text:number>w.</text:number>
              <text:p text:style-name="al">
              <text:span text:style-name="nadrukcur">sociaal netwerk</text:span>
            </text:p>
              <text:p text:style-name="al">Deze bepaling spreekt voor zich.</text:p>
            </text:list-item>
          </text:list>
          <text:list text:style-name="id1-3-2-9-40">
            <text:list-item text:style-override="id1-3-2-9-40-1">
              <text:number>x.</text:number>
              <text:p text:style-name="al">
              <text:span text:style-name="nadrukcur">Wet</text:span>
            </text:p>
              <text:p text:style-name="al">Deze bepaling spreekt voor zich.</text:p>
            </text:list-item>
          </text:list>
          <text:list text:style-name="id1-3-2-9-41">
            <text:list-item text:style-override="id1-3-2-9-41-1">
              <text:number>y.</text:number>
              <text:p text:style-name="al">
              <text:span text:style-name="nadrukcur">Woonvoorziening</text:span>
            </text:p>
              <text:p text:style-name="al">Deze bepaling spreekt voor zich.</text:p>
            </text:list-item>
          </text:list>
          <text:list text:style-name="id1-3-2-9-42">
            <text:list-item text:style-override="id1-3-2-9-42-1">
              <text:number>z.</text:number>
              <text:p text:style-name="al">
              <text:span text:style-name="nadrukcur">zorg in natura</text:span>
            </text:p>
              <text:p text:style-name="al">Deze bepaling spreekt voor zich.</text:p>
            </text:list-item>
          </text:list>
          <text:list text:style-name="id1-3-2-9-43">
            <text:list-item text:style-override="id1-3-2-9-43-1">
              <text:number>aa.</text:number>
              <text:p text:style-name="al">
              <text:span text:style-name="nadrukcur">Zorgorganisatie</text:span>
            </text:p>
              <text:p text:style-name="al">Deze bepaling spreekt voor zich.</text:p>
            </text:list-item>
          </text:list>
          <text:list text:style-name="id1-3-2-9-44">
            <text:list-item text:style-override="id1-3-2-9-44-1">
              <text:number>bb.</text:number>
              <text:p text:style-name="al">
              <text:span text:style-name="nadrukcur">ZZP'er</text:span>
            </text:p>
              <text:p text:style-name="al">Deze bepaling spreekt voor zich. </text:p>
            </text:list-item>
          </text:list>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Loon op Zand. We gaan hierbij uit van de inschrijving in de Basis registratie personen (Brp). Om voor een maatwerkvoorziening gericht op beschermd wonen in aanmerking te komen, moet de men in ieder geval ingezetene zijn van Nederland, maar niet persé van de gemeente Loon op Zand. Mantelzorgers kunnen voor vormen van ondersteuning in aanmerking komen, indien degene voor wie zij mantelzorger zijn ingezetene is van de gemeente Loon op Zand.</text:p>
          <text:p text:style-name="al"/>
          <text:p text:style-name="al">
          <text:span text:style-name="nadrukvet">Artikel 1.3 Aanbod maatwerkvoorzieningen en algemene 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Het betreft geen limitatieve opsomming.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Hoofdstuk 2 Toegang</text:span>
        </text:p>
          <text:p text:style-name="al"/>
          <text:p text:style-name="al">Dit hoofdstuk bevat zowel de regels voor de procedure die voorafgaat aan de eventuele aanvraag voor een maatwerkvoorziening als de regels op basis waarvan het college beslist op de aanvraag voor een maatwerkvoorziening. </text:p>
          <text:p text:style-name="al"/>
          <text:p text:style-name="al">D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
          <text:span text:style-name="nadrukvet">Artikel 2.1 Melding behoefte aan maatschappelijke ondersteuning en vooronderzoek</text:span>
        </text:p>
          <text:p text:style-name="al"/>
          <text:p text:style-name="al">Deze bepaling is opgenomen om een zorgvuldige procedure te waarborgen en is een uitwerking van de verplichting die de gemeente heeft op grond van de Wmo 2015 om te bepalen op welke wijze een cliënt in aanmerking komt voor een maatwerkvoorziening voor zelfredzaamheid, participatie, beschermd wonen of opvang.</text:p>
          <text:p text:style-name="al"/>
          <text:p text:style-name="al">In lid 1 is opgenomen dat de melding van een behoefte aan maatschappelijke ondersteuning (de hulpvraag) schriftelijk, elektronisch, mondeling of telefonisch bij het college kan worden gedaan. De melding is dus vormvrij.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In lid 2 is opgenomen dat het college de ontvangst van de melding binnen twee weken schriftelijk bevestigt. </text:p>
          <text:p text:style-name="al"/>
          <text:p text:style-name="al">In lid 3 is opgenomen dat het college de cliënt wijst op de mogelijkheid zich te laten bijstaand door iemand uit het eigen netwerk of een gratis cliëntondersteuner en het college hem informeert </text:p>
          <text:p text:style-name="al">over de mogelijkheid tot het indienen van een persoonlijk plan. In een persoonlijk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In lid 4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v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text:p>
          <text:p text:style-name="al"/>
          <text:p text:style-name="al">
          <text:span text:style-name="nadrukvet">Artikel 2.2 Onderzoek naar de behoeften, persoonskenmerken en voorkeuren</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Telefonisch contact valt hier ook onder. In artikel 2.2 lid 2 van de verordening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2.5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Een zorgvuldig onderzoek vereist het op enigerlei doorlopen van de volgende stappen<text:note text:id="noot_id1-3-2-9-79-1" text:note-class="footnote"><text:note-citation text:label=" 1 "> 1 </text:note-citation><text:note-body><text:p text:style-name="noot.al">Dit volgt uit onder andere de uitspraak van de CRvB van van 21 maart 2018 (<text:a xlink:href="http://deeplink.rechtspraak.nl/uitspraak?id=ECLI:NL:CRVB:2018:819" xlink:type="simple">ECLI:NL:CRVB:2018:819</text:a>).</text:p></text:note-body></text:note>:</text:p>
          <text:p text:style-name="al"/>
          <text:p text:style-name="al">Stap 1: Na de melding dient eerst de precieze hulpvraag te worden geduid.</text:p>
          <text:p text:style-name="al"/>
          <text:p text:style-name="al">Stap 2: Vervolgens moet bepaald worden wat – kort gezegd – de beperkingen in de zelfredzaamheid en participatie zijn.</text:p>
          <text:p text:style-name="al"/>
          <text:p text:style-name="al">Stap 3: Vervolgens kan (en moet) inzicht worden verkregen in de aard en omvang van de door het college te organiseren noodzakelijke maatschappelijke ondersteuning.</text:p>
          <text:p text:style-name="al"/>
          <text:p text:style-name="al">Stap 4: Daarna moeten de eigen kracht, gebruikelijke hulp, mantelzorg, hulp uit het sociale netwerk en algemene voorzieningen in kaart gebracht worden, althans moet bezien worden of – en zo ja: in welke mate – deze aanwezig zijn.</text:p>
          <text:p text:style-name="al"/>
          <text:p text:style-name="al">Stap 5: Vervolgens dient geconcludeerd te worden of er voor het college uiteindelijk nog iets te compenseren overblijft.</text:p>
          <text:p text:style-name="al"/>
          <text:p text:style-name="al">Stap 6: Voor zover dit in het individuele geval noodzakelijk wordt geacht, dient kan specifieke deskundigheid worden ingeschakeld.</text:p>
          <text:p text:style-name="al"/>
          <text:p text:style-name="al">
          <text:span text:style-name="nadrukvet">Artikel 2.3 Verslag van het onderzoek</text:span>
        </text:p>
          <text:p text:style-name="al"/>
          <text:p text:style-name="al">In lid 1 is opgenomen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In lid 2 is opgenomen dat de cliënt de mogelijkheid heeft het verslag getekend te retourneren. Hierbij wordt een onderscheid gemaakt tussen ondertekenen ‘voor akkoord’ en ‘voor gezien’. Als een cliënt ‘voor gezien’ tekent is hij het niet eens is met de inhoud van het verslag maar wil hij wel een aanvraag indienen, zodat het college een beschikking kan afgegeven. Alleen tegen een beschikking kan immers bezwaar worden gemaakt. Als een cliënt ‘voor gezien’ tekent, bestaat tevens de mogelijkheid om aan te geven waarom hij niet voor akkoord tekent. ‘Voor akkoord’ is voor situaties waarin cliënt zich volledig kan vinden in wat in het verslag is opgenomen. </text:p>
          <text:p text:style-name="al"/>
          <text:p text:style-name="al">In lid 3 is opgenomen dat de cliënt het verslag tekent voor gezien of akkoord. Indien hij uitsluitend tekent voor gezien kan hij daarbij tevens aangeven waarom hij niet tekent voor akkoord. De cliënt draagt er zorg voor dat het getekende exemplaar wordt geretourneerd aan het college. </text:p>
          <text:p text:style-name="al"/>
          <text:p text:style-name="al">In lid 4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text:p>
          <text:p text:style-name="al"/>
          <text:p text:style-name="al">Na ontvangst van een aanvraag heeft het college twee weken de tijd om een beschikking af te geven.</text:p>
          <text:p text:style-name="al"/>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6 Inhoud beschikking</text:span>
        </text:p>
          <text:p text:style-name="al"/>
          <text:p text:style-name="al">In dit artikel is opgenomen welke elementen worden opgenomen in de beschikking. In de beschikking staat de informatie die voor de cliënt nodig is om zijn rechtspositie te bepalen en te begrijpen. </text:p>
          <text:p text:style-name="al"/>
          <text:p text:style-name="al">
          <text:span text:style-name="nadrukvet">Artikel 2.7 Advisering</text:span>
        </text:p>
          <text:p text:style-name="al"/>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Maatwerkvoorzieningen</text:span>
        </text:p>
          <text:p text:style-name="al"/>
          <text:p text:style-name="al">
          <text:span text:style-name="nadrukvet">Artikel 3.1 Criteria voor maatwerkvoorzieningen</text:span>
        </text:p>
          <text:p text:style-name="al"/>
          <text:p text:style-name="al">In dit artikel is het algemene afwegingskader dat in deze Wmo centraal staat uiteengezet. De nadruk ligt op de eigen kracht en hulp van anderen. De maatwerkvoorziening vormt slechts het sluitstuk van de maatschappelijke ondersteuning.</text:p>
          <text:p text:style-name="al"/>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Onder voorwaarden is het wel mogelijk een compenserende voorziening te verstrekken die duurder is dan de goedkoopst compenserende voorziening. Voorwaarde is dan dat deze voorziening naar het oordeel van het college in de vorm van een pgb kan worden verstrekt en de belanghebbende bereid is het prijsverschil uit eigen middelen te betalen.</text:p>
          <text:p text:style-name="al"/>
          <text:p text:style-name="al">
          <text:span text:style-name="nadrukvet">Artikel 3.2 Aanvullende criteria voor hulp bij het huishouden en begeleiding</text:span>
        </text:p>
          <text:p text:style-name="al">In dit artikel is opgenomen dat het college de aanwezigheid van gebruikelijke hulp bij haar beoordeling betrekt. </text:p>
          <text:p text:style-name="al"/>
          <text:p text:style-name="al">Het college houdt rekening met huisgenoten, afhankelijk van hun leeftijd en psychische gesteldheid.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beleidsregels over op. </text:p>
          <text:p text:style-name="al"/>
          <text:p text:style-name="al">
          <text:span text:style-name="nadrukvet">Artikel 3.3 Aanvullende criteria voor opvang en beschermd wonen</text:span>
        </text:p>
          <text:p text:style-name="al"/>
          <text:p text:style-name="al">In dit artikel is opgenomen dat de maatwerkvoorziening opvang en beschermd wonen wordt verstrekt overeenkomstig de vigerende raadsverordening van de centrumgemeente Tilburg en de hierop gestelde nadere regels en/of beleidsregels van de centrumgemeente Tilburg. Op grond van de Wmo 2015 ligt de verantwoordelijkheid voor maatschappelijke opvang en beschermd wonen bij alle gemeenten. De gemeente Loon op Zand heeft de gemeente centrumgemeente Tilburg gemandateerd voor de uitvoering van deze taken. </text:p>
          <text:p text:style-name="al"/>
          <text:p text:style-name="al">
          <text:span text:style-name="nadrukvet">Artikel 3.4 Aanvullende criteria voor sportvoorzieningen</text:span>
        </text:p>
          <text:p text:style-name="al"/>
          <text:p text:style-name="al">In dit artikel zijn de voorwaarden opgenomen om in aanmerking te komen voor een sportvoorziening. Sporten kan voor een cliënt een belangrijke manier zijn om medemensen te ontmoeten (participeren). Dit is in de verordening zo ingevuld dat cliënt aangewezen moet zijn op een sportvoorziening voor de beoefening van de verkozen sport en lid van een vereniging moet zijn.</text:p>
          <text:p text:style-name="al"/>
          <text:p text:style-name="al">
          <text:span text:style-name="nadrukvet">Artikel 3.5 Aanvullende criteria voor vervoersvoorzieningen</text:span>
        </text:p>
          <text:p text:style-name="al"/>
          <text:p text:style-name="al">Uit de toelichting op artikel 1.1.1 van de Wet volgt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 </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Uit de wet volgt verder slechts de verplichting om cliënt te compenseren die beperkingen ondervindt bij lokale verplaatsingen. Onder het begrip "lokaal verplaatsen" verstaat het college een afstand van 15 tot 20 kilometer vanaf de woning. Voor bovenregionaal vervoer kan cliënt gebruik maken van Valys. </text:p>
          <text:p text:style-name="al"/>
          <text:p text:style-name="al">Een aanwezige en bruikbare algemene voorziening (zoals een rolstoel of scootermobielpoule) kan een oplossing bieden voor personen met een beperkte vervoersbehoefte op de korte afstand. Datzelfde geldt voor het zogenaamde vraagafhankelijk vervoer van deur tot deur. Dergelijke voorzieningen kunnen maatwerkvoorzieningen voorkomen. Het uitgangpunt is dat het college volstaat met een voorziening waarmee een cliënt 1.500 tot 2.000 kilometer per jaar kan reizen (CRvB 29-02-2012, nr. 10/906 WMO). Deze omvang kan ook bereikt worden met meerdere vervoersvoorzieningen gezamenlijk (CRvB 06-06-2012, nr. 10/1786 WMO).</text:p>
          <text:p text:style-name="al"/>
          <text:p text:style-name="al">Het college stelt hier beleidsregels over op.</text:p>
          <text:p text:style-name="al"/>
          <text:p text:style-name="al">
          <text:span text:style-name="nadrukvet">Artikel 3.6 Aanvullende criteria voor woonvoorzieningen</text:span>
        </text:p>
          <text:p text:style-name="al"/>
          <text:p text:style-name="al">In dit artikel is opgenomen op welke wijze en aan de hand van welke criteria het college beoordeelt of een cliënt in aanmerking kan komen voor een woonvoorziening. </text:p>
          <text:p text:style-name="al"/>
          <text:p text:style-name="al">Als na afweging van alle relevante belangen een verhuizing de goedkoopste adequate oplossing is, wordt toepassing gegeven aan het primaat van verhuizen. De kostenvergelijking tussen aanpassing van de huidige woning en een verhuizing (inclusief kosten voor noodzakelijke aanpassingen) is één van de af te wegen belangen. Ook de behoeften van de cliënt spelen - zo mogelijk - een rol in de afweging. Bijvoorbeeld de gevolgen voor de aanwezigheid van mantelzorg in de nabije omgeving. Dat wil zeggen dat in een afweging bepaald zal worden hoe die behoeften zich verhouden tot de belangen (met name financiële) van de gemeente.</text:p>
          <text:p text:style-name="al"/>
          <text:p text:style-name="al">Het college stelt hier beleidsregels over op.</text:p>
          <text:p text:style-name="al"/>
          <text:p text:style-name="al">
          <text:span text:style-name="nadrukvet">Artikel 3.7 Weigeringsgronden en voorwaarden voor maatwerkvoorzieningen</text:span>
        </text:p>
          <text:p text:style-name="al"/>
          <text:p text:style-name="al">
          <text:span text:style-name="nadrukvet">In lid 1 sub a</text:span>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vet">Lid 1 sub b</text:span>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style-name="al">
          <text:span text:style-name="nadrukvet">Lid 1 sub c is</text:span> ook een herhaling van het algemene toetsingskader zoals in de wet centraal staat. Een algemene voorziening gaat voor op een maatwerkvoorziening. Kan men gebruik maken van een algemene voorziening dan bestaat er geen noodzaak tot verstrekking van een maatwerkvoorziening.</text:p>
          <text:p text:style-name="al"/>
          <text:p text:style-name="al">
          <text:span text:style-name="nadrukvet">Lid 1 sub d</text:span>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
          <text:span text:style-name="nadrukvet">In lid 1 sub e en f</text:span> zijn voorwaarden opgenomen ten aanzien van het realiseren, accepteren en aanvragen van een maatwerkvoorziening. Als de voorziening is gerealiseerd of geaccepteerd vóór de melding verstrekt het college deze niet met terugwerkende kracht. Als de voorziening na de melding maar voor het besluit is gerealiseerd of geaccepteerd, verstrekt het college de voorziening alleen als de noodzaak nog vast te stellen is of als het college schriftelijke toestemming heeft verleend. </text:p>
          <text:p text:style-name="al"/>
          <text:p text:style-name="al">
          <text:span text:style-name="nadrukvet">In lid 1 sub i</text:span>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
          <text:span text:style-name="nadrukvet">In lid 1 sub j</text:span> is opgenomen dat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text:p>
          <text:p text:style-name="al"/>
          <text:p text:style-name="al">
          <text:span text:style-name="nadrukvet">In lid 2 onder a</text:span> is opgenomen dat er geen voorziening wordt verstrekt indien deze niet langdurig noodzakelijk is. Het college kent in beginsel slechts een maatwerkvoorziening toe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 is het 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vet">In lid 2 onder b</text:span> is opgenomen om te bepalen dat alleen personen die ingezetene zijn van de gemeente Loon op Zand en daar dus hoofdverblijf hebben, in aanmerking kunnen komen voor een maatwerkvoorziening ter compensatie van beperkingen in de zelfredzaamheid en participatie.</text:p>
          <text:p text:style-name="al"/>
          <text:p text:style-name="al">
          <text:span text:style-name="nadrukvet">In lid 3</text:span> zijn de weigeringsgronden ten behoeve van de woonvoorziening opgenomen. </text:p>
          <text:p text:style-name="al"/>
          <text:p text:style-name="al">
          <text:span text:style-name="nadrukvet">Lid 3 onder a</text:span> geeft aan dat het college alleen een voorziening in of aan een woning treft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
          <text:span text:style-name="nadrukvet">Lid 3 onder c</text:span> is bedoeld voor situaties waarin gebruikte materialen voor problemen zorgen of als de ondervonden problemen te wijten zijn aan achterstallig onderhoud of aan de omstandigheid dat de woning niet voldoet aan de geldende wettelijke eisen. </text:p>
          <text:p text:style-name="al"/>
          <text:p text:style-name="al">
          <text:span text:style-name="nadrukvet">In lid 3 onder f</text:span> is bepaald dat het college geen voorzieningen verstrekt in gemeenschappelijke ruimten, anders dan de in deze bepaling genoemde voorzieningen. Dit is een verbijzondering van de bepaling in lid 1 onderdeel i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vet">In lid 3 onder g</text:span> is het volgende bepaal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text:p>
          <text:p text:style-name="al"/>
          <text:p text:style-name="al">
          <text:span text:style-name="nadrukvet">In lid 4</text:span> is bepaald dat het college de mogelijkheid heeft voor cliënten die in een Wlz-instelling wonen te besluiten één woning bezoekbaar te maken. Het bezoekbaar maken van een woning voor een Wlz-cliënt die in een instelling woont, valt in beginsel niet onder de compensatieplicht van het college. In artikel 2.3.5 lid 6 Wmo 2015 is namelijk bepaald dat het college een maatwerkvoorziening kan weigeren als een cliënt een Wlz-indicatie heeft. Ondanks dat het college voor Wlz-cliënten meestal geen compensatieplicht heeft, is het college wel bevoegd om een voorziening toe te kennen. Dit betekent dat het college na een verzoek van een Wlz-cliënt wel altijd onderzoek naar noodzaak altijd een onderzoek moet instellen naar de eventuele noodzaak om van die bevoegdheid gebruik te maken (zie hierover CRvB 19-12-2018, ECLI:NL:CRVB:2018:3933). Als uit dit (verplicht) onderzoek volgt dat het in het kader van de participatie van de Wlz-cliënt noodzakelijk is dat hij de woning van bijvoorbeeld ouders kan bezoeken, dan wordt deze ondersteuningsbehoefte niet gedekt vanuit de Wlz. Het college moet dan afwegen of de omstandigheden van het geval aanleiding geven om hierin te voorzien door toekenning van een maatwerkvoorziening.</text:p>
          <text:p text:style-name="al"/>
          <text:p text:style-name="al">
          <text:span text:style-name="nadrukcur">Uitzonderingen 8.6a </text:span>
          <text:span text:style-name="nadrukcur">Wmo</text:span>
          <text:span text:style-name="nadrukcur"> 2015</text:span>
        </text:p>
          <text:p text:style-name="al">Voor Wlz-cliënten die thuis wonen en een hulpmiddel of woningaanpassing nodig hebben, heeft het college wél een compensatieplicht (dit volgt uit artikel 8.6a Wmo 2015). Bij het bezoekbaar maken gaat het echter meestal om cliënten die in een Wlz-instelling wonen. De uitzonderingen van artikel 8.6a Wmo 2015 zijn dan ook niet van toepassing, tenzij het bijvoorbeeld een cliënt betreft die met een pgb in een wooninitiatief woont.</text:p>
          <text:p text:style-name="al"/>
          <text:p text:style-name="al">
          <text:span text:style-name="nadrukcur">Gemeente waar </text:span>
          <text:span text:style-name="nadrukcur">Wlz</text:span>
          <text:span text:style-name="nadrukcur">-instelling staat, is verantwoordelijk voor </text:span>
          <text:span text:style-name="nadrukcur">bezoekbaar</text:span>
          <text:span text:style-name="nadrukcur">/</text:span>
          <text:span text:style-name="nadrukcur">logeerbaar</text:span>
          <text:span text:style-name="nadrukcur"> maken</text:span>
        </text:p>
          <text:p text:style-name="al">De gemeente waarin de Wlz-instelling zich bevindt, is verantwoordelijk voor het bezoekbaar/logeer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instelling woonplaats hebben in de gemeente waar de Wlz-instelling staat. Deze gemeente is dan verantwoordelijk voor het verstrekken van een maatwerkvoorziening (zie CRvB 22-09-2010, ECLI:NL:CRVB:2010:BO0285 voor een voorbeeld uit de Wmo 2007).</text:p>
          <text:p text:style-name="al"/>
          <text:p text:style-name="al">
          <text:span text:style-name="nadrukcur">Vergelijkbaar met </text:span>
          <text:span text:style-name="nadrukcur">Wlz</text:span>
          <text:span text:style-name="nadrukcur">-instelling</text:span>
        </text:p>
          <text:p text:style-name="al">De verordeningsbepaling dat een woonvoorziening kan worden getroffen voor het bezoekbaar maken van één woonruimte indien de cliënt zijn hoofdverblijf heeft in een Wlz-instelling, biedt volgens de CRvB geen ruimte om het wonen in een gewone woning op één lijn te stellen met verblijf in een Wlz-instelling (CRvB 22-09-2010, ECLI:NL:CRVB:2010:BO0285). De CRvB vindt in de Wmo geen aanknopingspunten om daar anders over te denken dan onder de WVG en verwijst daarvoor naar CRvB 18-04-2007, ECLI:NL:CRVB:2007:BA5310.</text:p>
          <text:p text:style-name="al"/>
          <text:p text:style-name="al">
          <text:span text:style-name="nadrukvet">Hoofdstuk 4 Persoonsgebonden budget</text:span>
        </text:p>
          <text:p text:style-name="al"/>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4.1 Regels voor PGB</text:span>
        </text:p>
          <text:p text:style-name="al"/>
          <text:p text:style-name="al">In dit artikel is opgenomen dat het college een pgb verstrekt in overeenstemming met de wet. Een pgb wordt alleen verstrekt als de cliënt dit wenst en hier gemotiveerd om vraagt. Door deze motivatie-eis wordt geborgd dat duidelijk is dat het de beslissing van de aanvrager zelf is om een pgb aan te vragen.</text:p>
          <text:p text:style-name="al">Als de cliënt in aanmerking wil komen voor een pgb, moet hij op grond van deze verordening een budgetplan opstellen. In lid 2 van dit artikel is aangegeven welke onderdelen het budgetplan in ieder geval moet bevatte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vet">Artikel 4.2 De hoogte van een persoonsgeboden budget (pgb)</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Artikel 4.2 bepaald de wijze waarop de hoogte van het pgb wordt vastgesteld. Het tarief van het pgb is in beginsel gebaseerd op een door de cliënt opgesteld plan over hoe hij het pgb gaat besteden en is toereikend om effectieve en kwalitatief goede zorg in te kopen. De hoogte van het pgb bedraagt maximaal de hoogte van de kostprijs van de in betreffende situatie goedkoopst compenserend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Tevens wordt in de beleidsregels verder uitgewerkt onder welke voorwaarden een cliënt de mogelijkheid heeft om diensten, hulpmiddelen, woningaanpassingen en andere maatregelen te betrekken van een persoon die behoort tot zijn sociale netwerk. Uitgangspunt is hierbij dat de beloning van het sociale netwerk in elk geval beperkt moet blijven tot die gevallen waarin het de gebruikelijke hulp overstijgt.</text:p>
          <text:p text:style-name="al"/>
          <text:p text:style-name="al">In de tariefstelling van het pgb voor begeleiding en hulp bij het huishouden, wordt onderscheid gemaakt tussen formele en informele hulp. Voor formele hulp geldt een hogere pgb-tarief dan voor informele hulp.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Bloedverwantschap ontstaat door:</text:p>
          <text:list text:style-name="id1-3-2-9-240">
            <text:list-item text:style-override="id1-3-2-9-240-1">
              <text:number>•</text:number>
              <text:p text:style-name="al">geboorte;</text:p>
            </text:list-item>
            <text:list-item text:style-override="id1-3-2-9-240-2">
              <text:number>•</text:number>
              <text:p text:style-name="al">afstamming van dezelfde voorvader;</text:p>
            </text:list-item>
            <text:list-item text:style-override="id1-3-2-9-240-3">
              <text:number>•</text:number>
              <text:p text:style-name="al">erkenning;</text:p>
            </text:list-item>
            <text:list-item text:style-override="id1-3-2-9-240-4">
              <text:number>•</text:number>
              <text:p text:style-name="al">gerechtelijke vaststelling van het vaderschap;</text:p>
            </text:list-item>
            <text:list-item text:style-override="id1-3-2-9-240-5">
              <text:number>•</text:number>
              <text:p text:style-name="al">adoptie.</text:p>
            </text:list-item>
          </text:list>
          <text:p text:style-name="al">Eerste graad’s bloedverwanten zijn:</text:p>
          <text:list text:style-name="id1-3-2-9-242">
            <text:list-item text:style-override="id1-3-2-9-242-1">
              <text:number>•</text:number>
              <text:p text:style-name="al">(adoptie)ouders;</text:p>
            </text:list-item>
            <text:list-item text:style-override="id1-3-2-9-242-2">
              <text:number>•</text:number>
              <text:p text:style-name="al">(adoptie)kinderen.</text:p>
            </text:list-item>
          </text:list>
          <text:p text:style-name="al">Tweede graad’s bloedverwanten zijn:</text:p>
          <text:list text:style-name="id1-3-2-9-244">
            <text:list-item text:style-override="id1-3-2-9-244-1">
              <text:number>•</text:number>
              <text:p text:style-name="al">grootouders;</text:p>
            </text:list-item>
            <text:list-item text:style-override="id1-3-2-9-244-2">
              <text:number>•</text:number>
              <text:p text:style-name="al">kleinkinderen;</text:p>
            </text:list-item>
            <text:list-item text:style-override="id1-3-2-9-244-3">
              <text:number>•</text:number>
              <text:p text:style-name="al">broers en zussen.</text:p>
            </text:list-item>
          </text:list>
          <text:p text:style-name="al">
          <text:span text:style-name="nadrukvet">Hoofdstuk 5 Bijdragen</text:span>
        </text:p>
          <text:p text:style-name="al"/>
          <text:p text:style-name="al">
          <text:span text:style-name="nadrukvet">Artikel 5.1 Bijdrage in de kosten van maatwerkvoorzieningen of pgb’s en bij verordening aangewezen algemene voorzieningen</text:span>
        </text:p>
          <text:p text:style-name="al"/>
          <text:p text:style-name="al">Dit artikel geeft uitvoering aan de artikel 2.1.4, eerste tot en met derde en zevende lid, en 2.1.5, eerste lid van de wet.</text:p>
          <text:p text:style-name="al"/>
          <text:p text:style-name="al">De wet maakt een onderscheid tussen de bijdragen in de kosten van maatwerkvoorzieningen, pgb’s en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 Voor maatwerkvoorzieningen en pgb’s en voor bij verordening aangewezen voorzieningen geldt het abonnementstarief van in totaal maximaal € 19,00 per maand. In het landelijke Besluit maatschappelijke ondersteuning worden regels vastgesteld met betrekking tot deze bijdragen. </text:p>
          <text:p text:style-name="al"/>
          <text:p text:style-name="al">De bijdragen in de kosten voor maatwerkvoorzieningen en pgb’s bedragen nooit meer dan de kostprijs van de voorziening. Het CAK stelt de eigen bijdrage vast en int deze.</text:p>
          <text:p text:style-name="al"/>
          <text:p text:style-name="al"/>
          <text:p text:style-name="al">De wet maakt een uitzondering voor de kosten van (collectief) vervoer, zowel in de vorm van een maatwerkvoorziening als in de vorm van algemene voorziening. In artikel 5.1.5 is aangegeven dat voor het (collectief) vervoer afwijkende tarieven gelden en niet onder het abonnementstarief valt.</text:p>
          <text:p text:style-name="al"/>
          <text:p text:style-name="al">
          <text:span text:style-name="nadrukvet">Artikel 5.2 Bijdrage in de kosten van algemene voorzieningen, met uitzondering van de bij verordening aangewezen algemene voorzieningen</text:span>
        </text:p>
          <text:p text:style-name="al"/>
          <text:p text:style-name="al">Voor een algemene voorziening waarbij geen sprake is van een duurzame hulpverleningsrelatie mag de gemeente de hoogte van de eigen bijdrage zelf bepalen tot maximaal de kostprijs. </text:p>
          <text:p text:style-name="al"/>
          <text:p text:style-name="al">
          <text:span text:style-name="nadrukvet">Hoofdstuk 6 Toezicht en handhaving</text:span>
        </text:p>
          <text:p text:style-name="al"/>
          <text:p text:style-name="al">
          <text:span text:style-name="nadrukvet">Artikel 6.1 Nieuwe feiten en omstandigheden, herziening, intrekking of terugvordering</text:span>
        </text:p>
          <text:p text:style-name="al">In dit artikel zijn regels opgenomen ter bestrijding van het onterecht ontvangen van een maatwerkvoorziening of PGB alsmede misbruik of oneigenlijk gebruik van de wet. Dit artikel is tevens van toepassing op de algemene voorziening zoals bedoeld in artikel 3.1 van deze verordening.</text:p>
          <text:p text:style-name="al"/>
          <text:p text:style-name="al">
          <text:span text:style-name="nadrukvet">Artikel 6.2 Onderzoek naar kwaliteit en recht- en doelmatigheid maatwerkvoorzieningen en pgb’s</text:span>
        </text:p>
          <text:p text:style-name="al">Dit artikel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6.2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6.3 Opschorting betaling uit het pgb</text:span>
        </text:p>
          <text:p text:style-name="al">Dit artikel geeft uitvoering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9-276">
            <text:list-item text:style-override="id1-3-2-9-276-1">
              <text:number>1)</text:number>
              <text:p text:style-name="al">de cliënt onjuiste of onvolledige gegevens heeft verstrekt en de verstrekking van juiste of volledige gegevens tot een andere beslissing zou hebben geleid,</text:p>
            </text:list-item>
            <text:list-item text:style-override="id1-3-2-9-276-2">
              <text:number>2)</text:number>
              <text:p text:style-name="al">de cliënt niet voldoet aan de aan het persoonsgebonden budget verbonden voorwaarden, of</text:p>
            </text:list-item>
            <text:list-item text:style-override="id1-3-2-9-276-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7 Kwaliteit en klachten</text:span>
        </text:p>
          <text:p text:style-name="al"/>
          <text:p text:style-name="al">
          <text:span text:style-name="nadrukvet">Artikel 7.1 Kwaliteitseisen maatschappelijke ondersteuning</text:span>
        </text:p>
          <text:p text:style-name="al"/>
          <text:p text:style-name="al">In dit artikel zijn de kwaliteitseisen opgenomen voor aanbieders ten behoeve van een goede kwaliteit van voorzieningen en deskundigheid van beroepskrachten.</text:p>
          <text:p text:style-name="al">Het college kan tevens nadere regels stellen op het gebied van kwaliteit voor te verstrekken pgb’s.</text:p>
          <text:p text:style-name="al">Het college ziet toe op naleving van de eisen door periodieke overleggen, een jaarlijks cliëntervaringsonderzoek. </text:p>
          <text:p text:style-name="al">De basiseisen kwaliteit aanbieder zijn opgenomen in de raamovereenkomsten 2016, Annex I, pagina 23 en p. 24. Deze raamovereenkomsten hebben betrekking op lokale contractering Wmo &amp; Jeugdhulp 2016.</text:p>
          <text:p text:style-name="al"/>
          <text:p text:style-name="al">In artikel 21 van de raamovereenkomsten 2016, welke betrekking hebben op lokale contractering Wmo &amp; Jeugdhulp 2016, staan op pagina 19 nadere regels opgenomen ten aanzien van personeel, waaronder regels met betrekking op Verklaring Omtrent Gedrag. </text:p>
          <text:p text:style-name="al"/>
          <text:p text:style-name="al">Twee maal per jaar vinden gesprekken (voorjaarsoverleg en najaarsoverleg) plaats met aanbieders conform raamovereenkomst Annex II: Dienstverleningsvoorwaarden artikel 4 E in de raamovereenkomst 2016. </text:p>
          <text:p text:style-name="al"/>
          <text:p text:style-name="al">
          <text:span text:style-name="nadrukvet">Artikel 7.2 Verhouding prijs en kwaliteit voorzieningen door derden</text:span>
        </text:p>
          <text:p text:style-name="al"/>
          <text:p text:style-name="al">In dit artikel is opgenomen met welke factoren het college rekening houdt bij het vaststellen van tarieven voor door derden te leveren diensten ten behoeven van een goede prijs-kwaliteit verhouding.</text:p>
          <text:p text:style-name="al"/>
          <text:p text:style-name="al">
          <text:span text:style-name="nadrukvet">Artikel 7.3 Waardering voor mantelzorgers</text:span>
        </text:p>
          <text:p text:style-name="al"/>
          <text:p text:style-name="al">Artikel 2.1.6 van de wet stelt dat het moet gaan om mantelzorgers van cliënten in de gemeente. De woonplaats van de cliënt is bepalend, het kan dus ook mantelzorgers betreffen die in andere gemeenten wonen. Het gaat hierbij ook om mantelzorgers van cliënten die een hulpvraag hebben aangemeld, ook al is daar geen voorziening op basis van de wet uitgekomen. </text:p>
          <text:p text:style-name="al"/>
          <text:p text:style-name="al">Het college moet zorgdragen voor een jaarlijkse blijk van waardering voor de mantelzorgers van haar cliënten. Het college stelt jaarlijks de minimaal waarde van de blijk van waardering vast. Het college heeft mantelzorgbeleid vastgesteld. </text:p>
          <text:p text:style-name="al"/>
          <text:p text:style-name="al">
          <text:span text:style-name="nadrukvet">Artikel 7.4 Meldingsregeling calamiteiten en geweld</text:span>
        </text:p>
          <text:p text:style-name="al"/>
          <text:p text:style-name="al">De aanbieder heeft op grond van de wet een meldingsplicht bij de gemeentelijke toezichthouder. Daarnaast zullen meldingen over incidenten, calamiteiten en geweld ook in het kader van het contractmanagement onderwerp van gesprek zijn.</text:p>
          <text:p text:style-name="al">De basiseisen kwaliteit aanbieder zijn opgenomen in de raamovereenkomsten 2016, Annex I, pagina 23 en p. 24. Deze raamovereenkomsten hebben betrekking op lokale contractering Wmo &amp; Jeugdhulp 2016.</text:p>
          <text:p text:style-name="al"/>
          <text:p text:style-name="al">
          <text:span text:style-name="nadrukvet">Artikel 7.5 Klachtregeling</text:span>
        </text:p>
          <text:p text:style-name="al"/>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7.6 Medezeggenschap bij aanbieders van maatschappelijke ondersteuning</text:span>
        </text:p>
          <text:p text:style-name="al"/>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Artikel 7.7 Bezwarenprocedure</text:span>
        </text:p>
          <text:p text:style-name="al"/>
          <text:p text:style-name="al">Het college heeft in 2018 regels opgesteld omtrent een extern persoon voor hoorcommissie bezwaren binnen het sociaal domein.</text:p>
          <text:p text:style-name="al"/>
          <text:p text:style-name="al">
          <text:span text:style-name="nadrukvet">Hoofdstuk 8 Inspraak</text:span>
        </text:p>
          <text:p text:style-name="al"/>
          <text:p text:style-name="al">
          <text:span text:style-name="nadrukvet">Artikel 8.1 Betrekken van ingezetenen bij beleid</text:span>
        </text:p>
          <text:p text:style-name="al"/>
          <text:p text:style-name="al">Deze bepaling geeft uitvoering aan artikel 2.1.3, derde lid, van de wet.</text:p>
          <text:p text:style-name="al"/>
          <text:p text:style-name="al">In lid 1 wordt verwezen naar de door gemeente vastgestelde inspraakverordening ter waarborging van eenzelfde inspraakprocedure voor het Wmo-beleid als op andere terreinen.</text:p>
          <text:p text:style-name="al"/>
          <text:p text:style-name="al">De inspraak geldt voor alle ingezetenen, omdat iedereen op enig moment aangewezen kan raken op ondersteuning.</text:p>
          <text:p text:style-name="al"/>
          <text:p text:style-name="al">
          <text:span text:style-name="nadrukvet">Artikel 8.2 Evaluatie</text:span>
        </text:p>
          <text:p text:style-name="al">Het gemeentebestuur streeft er naar het gevoerde beleid eenmaal per 4 jaar te evalueren. </text:p>
          <text:p text:style-name="al"/>
          <text:p text:style-name="al">
          <text:span text:style-name="nadrukvet">Hoofdstuk 9 Slotbepalingen</text:span>
        </text:p>
          <text:p text:style-name="al"/>
          <text:p text:style-name="al">
          <text:span text:style-name="nadrukvet">Artikel 9.1 Hardheidsclausule</text:span>
        </text:p>
          <text:p text:style-name="al"/>
          <text:p text:style-name="al">Juist omdat het in de Wmo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Wordt de hardheidsclausule vaker voor één onderwerp gebruikt dan kan men zich afvragen of het beleid terzake niet aangepast zou moeten worden.</text:p>
          <text:p text:style-name="al"/>
          <text:p text:style-name="al">
          <text:span text:style-name="nadrukvet">Artikel 9.2 Voorwaarden</text:span>
        </text:p>
          <text:p text:style-name="al"/>
          <text:p text:style-name="al">In dit artikel wordt bepaald dat er aan het verstrekken van voorzieningen voorwaarden verbonden mogen worden.</text:p>
          <text:p text:style-name="al"/>
          <text:p text:style-name="al">
          <text:span text:style-name="nadrukvet">Artikel 9.3 Beleidsregels</text:span>
        </text:p>
          <text:p text:style-name="al"/>
          <text:p text:style-name="al">In dit artikel wordt bepaald dat beleidsregels worden vastgesteld. De beleidsregels bevatten richtlijnen over de uitvoering van deze verordening. </text:p>
          <text:p text:style-name="al"/>
          <text:p text:style-name="al">
          <text:span text:style-name="nadrukvet">Artikel 9.4 Indexering</text:span>
        </text:p>
          <text:p text:style-name="al"/>
          <text:p text:style-name="al">Dit artikel spreekt voor zich.</text:p>
          <text:p text:style-name="al"/>
          <text:p text:style-name="al">
          <text:span text:style-name="nadrukvet">Artikel 9.5 Intrekkingen oude verordening en overgangsrecht</text:span>
        </text:p>
          <text:p text:style-name="al"/>
          <text:p text:style-name="al">De wet zelf bevat overgangsrecht voor cliënten die vanuit de AWBZ overgaan naar de Wmo (artikelen 8.1 tot en met 8.4). In dit artikel is het overgangsrecht op gemeentelijk niveau geregeld. Bestaande rechten lopen door, totdat een nieuwe beoordeling heeft plaatsgevonden.</text:p>
          <text:p text:style-name="al"/>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zelfde regeling is voor de bezwaarfase opgenomen in het zesde lid.</text:p>
          <text:p text:style-name="al"/>
          <text:p text:style-name="al">
          <text:span text:style-name="nadrukvet">Artikel 9.6 Inwerkingtreding en citeertitel</text:span>
        </text:p>
          <text:p text:style-name="al"/>
          <text:p text:style-name="al">Dit artikel regelt de inwerkingtreding van deze verordening en de wijze waarop deze wordt geciteerd. </text:p>
          <text:p text:style-name="al">Aldus vastgesteld in de openbare vergadering van de gemeenteraad van gemeente Loon op Zand op 12 december 2019, </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94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Sociale zekerheid | Organisatie en beleid</meta:user-defined>
    <meta:user-defined meta:name="DC.source">Onbekend</meta:user-defined>
    <meta:user-defined meta:name="DCTERMS.alternative">Verordening maatschappelijke ondersteuning gemeente Loon op Zand 2020</meta:user-defined>
    <dc:language>nl</dc:language>
    <meta:user-defined meta:name="OVERHEID.Gemeente/DC.spatial">Loon op Zand</meta:user-defined>
    <meta:user-defined meta:name="DC.title">Verordening van de gemeenteraad van de gemeente Loon op Zand houdende regels omtrent maatschappelijke ondersteuning (Verordening maatschappelijke ondersteuning gemeente Loon op Zand 2020)</meta:user-defined>
    <meta:user-defined meta:name="DCTERMS.W3CDTF/DCTERMS.available">2019-12-19</meta:user-defined>
    <meta:user-defined meta:name="DCTERMS.W3CDTF/OVERHEIDop.jaargang">2019</meta:user-defined>
    <meta:user-defined meta:name="OVERHEIDop.publicationIssue">309490</meta:user-defined>
    <meta:user-defined meta:name="OVERHEIDop.betreftRegeling">CVDR632191_1</meta:user-defined>
    <meta:user-defined meta:name="xs:date/OVERHEIDop.startdatum">2020-01-01</meta:user-defined>
    <meta:user-defined meta:name="OVERHEIDop.GmbID/DC.identifier">gmb-2019-309490</meta:user-defined>
    <meta:user-defined meta:name="OVERHEIDop.versieInformatie"/>
  </office:meta>
</office:document-meta>
</file>