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chaduwoverlast en herplant van een struik, Aȉdaschouw, tegenover nummer 10, 2726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ȉdaschouw, tegenover nummer 10, 2726 KA, Zoetermeer, kappen van een boom vanwege schaduwoverlast en herplant van een struik, WB20190754 (verzonden d.d. 10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8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8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8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54 </meta:user-defined>
    <dc:language>nl</dc:language>
    <meta:user-defined meta:name="OVERHEID.EPSG28992/DC.spatial">93569 453399</meta:user-defined>
    <meta:user-defined meta:name="DC.title">Verleende omgevingsvergunning, kappen van een boom vanwege schaduwoverlast en herplant van een struik, Aȉdaschouw, tegenover nummer 10, 2726 KA, Zoetermeer</meta:user-defined>
    <meta:user-defined meta:name="OVERHEID.PostcodeHuisnummer/OVERHEIDop.postcodeHuisnummer">2726KA 10</meta:user-defined>
    <meta:user-defined meta:name="OVERHEIDop.straatnaam">Aïdaschouw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86</meta:user-defined>
    <meta:user-defined meta:name="OVERHEIDop.GmbID/DC.identifier">gmb-2019-309486</meta:user-defined>
    <meta:user-defined meta:name="OVERHEIDop.versieInformatie"/>
  </office:meta>
</office:document-meta>
</file>