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Gouw 11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Gouw 11, Bovenkarspel   </text:p>
            <text:p text:style-name="common-al">Voor: het (gedeeltelijk) slopen van een kas  </text:p>
            <text:p text:style-name="common-al">Datum ontvangst: 8 januar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094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Gouw 11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48</meta:user-defined>
    <meta:user-defined meta:name="OVERHEIDop.GmbID/DC.identifier">gmb-2019-30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S 11</meta:user-defined>
    <meta:user-defined meta:name="OVERHEIDop.woonplaats">Bovenkarspel</meta:user-defined>
    <meta:user-defined meta:name="OVERHEIDop.straatnaam">De Gouw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94 524548</meta:user-defined>
    <meta:user-defined meta:name="OVERHEIDop.versieInformatie"/>
  </office:meta>
</office:document-meta>
</file>