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kruising Berkenlaan-Meidoornlaan: voor het ontsteken en branden van een vreugde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5:34, lid 1 van de Algemene plaatselijke verordening Coevorden ontheffing is verleend van het verbod  om buiten inrichting vuur aan te leggen, te stoken of te hebben.</text:p>
            <text:p text:style-name="common-al">De ontheffing geldt voor 1 januari 2020.</text:p>
            <text:p text:style-name="common-al"/>
            <text:p text:style-name="common-al">Verzonden op 12 december 2019</text:p>
            <text:p text:style-name="common-al"/>
            <text:p text:style-name="common-al">Kenmerk 74531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47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9219 527351</meta:user-defined>
    <meta:user-defined meta:name="DC.title">Geesbrug - kruising Berkenlaan-Meidoornlaan: voor het ontsteken en branden van een vreugdevuur</meta:user-defined>
    <meta:user-defined meta:name="OVERHEID.PostcodeHuisnummer/OVERHEIDop.postcodeHuisnummer">7917PA 11b</meta:user-defined>
    <meta:user-defined meta:name="OVERHEIDop.straatnaam">Berkenlaan</meta:user-defined>
    <meta:user-defined meta:name="OVERHEIDop.woonplaats">Geesbru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78</meta:user-defined>
    <meta:user-defined meta:name="OVERHEIDop.GmbID/DC.identifier">gmb-2019-309478</meta:user-defined>
    <meta:user-defined meta:name="OVERHEIDop.versieInformatie"/>
  </office:meta>
</office:document-meta>
</file>