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schaduwoverlast en herplant van een boom in de omgeving, Sieraadlaan, achter Topaas nummer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ieraadlaan, achter Topaas nummer 1, Zoetermeer, kappen van een boom vanwege schaduwoverlast en herplant van een boom in de omgeving, WB20190826 (ontvangen d.d. 09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47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7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7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26 </meta:user-defined>
    <dc:language>nl</dc:language>
    <meta:user-defined meta:name="OVERHEID.EPSG28992/DC.spatial">92544 450063</meta:user-defined>
    <meta:user-defined meta:name="DC.title">Aanvraag omgevingsvergunning, kappen van een boom vanwege schaduwoverlast en herplant van een boom in de omgeving, Sieraadlaan, achter Topaas nummer 1, Zoetermeer</meta:user-defined>
    <meta:user-defined meta:name="OVERHEID.PostcodeHuisnummer/OVERHEIDop.postcodeHuisnummer">2719VD 1</meta:user-defined>
    <meta:user-defined meta:name="OVERHEIDop.straatnaam">Topaas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76</meta:user-defined>
    <meta:user-defined meta:name="OVERHEIDop.GmbID/DC.identifier">gmb-2019-309476</meta:user-defined>
    <meta:user-defined meta:name="OVERHEIDop.versieInformatie"/>
  </office:meta>
</office:document-meta>
</file>