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aanbouw, Sieraadlaan, ter hoogte van nummer 49, 2719 V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Sieraadlaan, ter hoogte van nummer 49, 2719 VA Zoetermeer, plaatsen van een aanbouw, WB20190842 (ontvangen d.d. 12 dec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9471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47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47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842 </meta:user-defined>
    <dc:language>nl</dc:language>
    <meta:user-defined meta:name="OVERHEID.EPSG28992/DC.spatial">92446 450236</meta:user-defined>
    <meta:user-defined meta:name="DC.title">Aanvraag omgevingsvergunning, plaatsen van een aanbouw, Sieraadlaan, ter hoogte van nummer 49, 2719 VA, Zoetermeer</meta:user-defined>
    <meta:user-defined meta:name="OVERHEID.PostcodeHuisnummer/OVERHEIDop.postcodeHuisnummer">2719VA 49</meta:user-defined>
    <meta:user-defined meta:name="OVERHEIDop.straatnaam">Sieraadlaan</meta:user-defined>
    <meta:user-defined meta:name="OVERHEIDop.woonplaats">Zoetermeer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471</meta:user-defined>
    <meta:user-defined meta:name="OVERHEIDop.GmbID/DC.identifier">gmb-2019-309471</meta:user-defined>
    <meta:user-defined meta:name="OVERHEIDop.versieInformatie"/>
  </office:meta>
</office:document-meta>
</file>