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Miķelsone, Frank van Borselenstraat 201,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Miķelsone, geboren 08-03-1997, Frank van Borselenstraat 201, 3132 JG  Vlaardingen, met ingang van 23-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4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Miķelsone, Frank van Borselenstraat 201, 3132 JG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46</meta:user-defined>
    <meta:user-defined meta:name="OVERHEIDop.GmbID/DC.identifier">gmb-2019-3094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G 167</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546</meta:user-defined>
    <meta:user-defined meta:name="OVERHEIDop.versieInformatie"/>
  </office:meta>
</office:document-meta>
</file>