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 Blieklaan 41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9118 voor een omgevingsvergunning voor het <text:span text:style-name="nadrukvet">kappen van een kastanje in de voortuin en een berk in de achtertuin </text:span>op locatie den Blieklaan 41 A in Soest. De vergunning is deels toegekend en is verzonden op <text:span text:style-name="nadrukvet">17 december 2019</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457</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7</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57</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01.77 463749.36</meta:user-defined>
    <meta:user-defined meta:name="DC.title">Kennisgeving besluit op aanvraag omgevingsvergunning den Blieklaan 41 A in Soest</meta:user-defined>
    <meta:user-defined meta:name="OVERHEID.PostcodeHuisnummer/OVERHEIDop.postcodeHuisnummer">3766AR 41a</meta:user-defined>
    <meta:user-defined meta:name="OVERHEIDop.straatnaam">Den Blieklaan</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457</meta:user-defined>
    <meta:user-defined meta:name="OVERHEIDop.GmbID/DC.identifier">gmb-2019-309457</meta:user-defined>
    <meta:user-defined meta:name="OVERHEIDop.versieInformatie"/>
  </office:meta>
</office:document-meta>
</file>