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ozijn, Pelschans 66, 2728 G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Pelschans 66, 2728 GZ Zoetermeer, plaatsen van een kozijn, WB20190839 (ontvangen d.d. 11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45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5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5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39 </meta:user-defined>
    <dc:language>nl</dc:language>
    <meta:user-defined meta:name="OVERHEID.EPSG28992/DC.spatial">95849 454158</meta:user-defined>
    <meta:user-defined meta:name="DC.title">Aanvraag omgevingsvergunning, plaatsen van een kozijn, Pelschans 66, 2728 GZ, Zoetermeer</meta:user-defined>
    <meta:user-defined meta:name="OVERHEID.PostcodeHuisnummer/OVERHEIDop.postcodeHuisnummer">2728GZ 78</meta:user-defined>
    <meta:user-defined meta:name="OVERHEIDop.straatnaam">Pelschans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55</meta:user-defined>
    <meta:user-defined meta:name="OVERHEIDop.GmbID/DC.identifier">gmb-2019-309455</meta:user-defined>
    <meta:user-defined meta:name="OVERHEIDop.versieInformatie"/>
  </office:meta>
</office:document-meta>
</file>