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zonnepanelen, Pauwenveld, ter hoogte van nummer 15, 2727 D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Pauwenveld, ter hoogte van nummer 15, 2727 DD Zoetermeer, gebruik openbare ruimte voor het plaatsen van zonnepanelen, WB20190836 (ontvangen d.d. 10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45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5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45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36 </meta:user-defined>
    <dc:language>nl</dc:language>
    <meta:user-defined meta:name="OVERHEID.EPSG28992/DC.spatial">95172 453782</meta:user-defined>
    <meta:user-defined meta:name="DC.title">Aanvraag omgevingsvergunning, gebruik openbare ruimte voor het plaatsen van zonnepanelen, Pauwenveld, ter hoogte van nummer 15, 2727 DD, Zoetermeer</meta:user-defined>
    <meta:user-defined meta:name="OVERHEID.PostcodeHuisnummer/OVERHEIDop.postcodeHuisnummer">2727DD 15</meta:user-defined>
    <meta:user-defined meta:name="OVERHEIDop.straatnaam">Pauwenveld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453</meta:user-defined>
    <meta:user-defined meta:name="OVERHEIDop.GmbID/DC.identifier">gmb-2019-309453</meta:user-defined>
    <meta:user-defined meta:name="OVERHEIDop.versieInformatie"/>
  </office:meta>
</office:document-meta>
</file>