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sland nabij Viaduct State As (Sneek,H,23) het wijzigen van de bestemming voor tijdelijk opslagdepots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asland nabij Viaduct State As (Sneek,H,23) het wijzigen van de bestemming voor tijdelijk opslagdepots grond (28-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7 560692</meta:user-defined>
    <meta:user-defined meta:name="DC.title">Ingekomen aanvraag, Sneek, Grasland nabij Viaduct State As (Sneek,H,23) het wijzigen van de bestemming voor tijdelijk opslagdepots grond</meta:user-defined>
    <meta:user-defined meta:name="OVERHEID.PostcodeHuisnummer/OVERHEIDop.postcodeHuisnummer">8601</meta:user-defined>
    <meta:user-defined meta:name="OVERHEIDop.straatnaam">Viaduct de Hemmen</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451</meta:user-defined>
    <meta:user-defined meta:name="OVERHEIDop.GmbID/DC.identifier">gmb-2019-309451</meta:user-defined>
    <meta:user-defined meta:name="OVERHEIDop.versieInformatie"/>
  </office:meta>
</office:document-meta>
</file>