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 vanwege schaduwoverlast en herplant van twee bomen, Mosgroen, naast nummer 27, 2718 H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Mosgroen, naast nummer 27, 2718 HD Zoetermeer, kappen van twee bomen vanwege schaduwoverlast en herplant van twee bomen, WB20190828 (ontvangen d.d. 09 dec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44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4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4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828 </meta:user-defined>
    <dc:language>nl</dc:language>
    <meta:user-defined meta:name="OVERHEID.EPSG28992/DC.spatial">93330 450317</meta:user-defined>
    <meta:user-defined meta:name="DC.title">Aanvraag omgevingsvergunning, kappen van twee bomen vanwege schaduwoverlast en herplant van twee bomen, Mosgroen, naast nummer 27, 2718 HD, Zoetermeer</meta:user-defined>
    <meta:user-defined meta:name="OVERHEID.PostcodeHuisnummer/OVERHEIDop.postcodeHuisnummer">2718HD 27</meta:user-defined>
    <meta:user-defined meta:name="OVERHEIDop.straatnaam">Mosgroen</meta:user-defined>
    <meta:user-defined meta:name="OVERHEIDop.woonplaats">Zoeter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449</meta:user-defined>
    <meta:user-defined meta:name="OVERHEIDop.GmbID/DC.identifier">gmb-2019-309449</meta:user-defined>
    <meta:user-defined meta:name="OVERHEIDop.versieInformatie"/>
  </office:meta>
</office:document-meta>
</file>