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heiweg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december 2019:</text:p>
            <text:p text:style-name="common-al">- <text:span text:style-name="nadrukvet">Halderheiweg 19</text:span>: het rooien van 13 Amerikaanse eiken uit het voorerf en 2 Amerikaanse eiken uit het achte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944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4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4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98</meta:user-defined>
    <meta:user-defined meta:name="DCTERMS.abstract">Halderheiweg 19: het rooien van 13 Amerikaanse eiken uit het voorerf en 2 Amerikaanse eiken uit het achtererf.</meta:user-defined>
    <dc:language>nl</dc:language>
    <meta:user-defined meta:name="OVERHEID.EPSG28992/DC.spatial">149777 401404</meta:user-defined>
    <meta:user-defined meta:name="DC.title">Aangevraagde omgevingsvergunning Halderheiweg 19 in Boxtel</meta:user-defined>
    <meta:user-defined meta:name="OVERHEID.PostcodeHuisnummer/OVERHEIDop.postcodeHuisnummer">5282SN 19</meta:user-defined>
    <meta:user-defined meta:name="OVERHEIDop.straatnaam">Halderheiweg</meta:user-defined>
    <meta:user-defined meta:name="OVERHEIDop.woonplaats">Boxt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44</meta:user-defined>
    <meta:user-defined meta:name="OVERHEIDop.GmbID/DC.identifier">gmb-2019-309444</meta:user-defined>
    <meta:user-defined meta:name="OVERHEIDop.versieInformatie"/>
  </office:meta>
</office:document-meta>
</file>