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Waag: voor het organiseren van Christmas koopzon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Christmas Koopzondag, dat op zondag 22 december 2019 plaatsvindt in Dalen.</text:p>
            <text:p text:style-name="common-al">Tevens is er toestemming verleend voor het plaatsen van: maximaal 6 marktkramen, springkussen, oliebollenkraam.</text:p>
            <text:p text:style-name="common-al"/>
            <text:p text:style-name="common-al">Ontheffingen</text:p>
            <text:p text:style-name="common-al">Zondagswet: op grond van artikel 4 lid 3 Zondagswet wordt door de burgemeester van Coevorden ontheffing verleend voor zover het evenement op zondag 15 december 2019 plaatsvindt voor 13:00 uur.</text:p>
            <text:p text:style-name="common-al">Geluidsontheffing:  het college van burgemeester en wethouders van Coevorden heeft een geluidsontheffing verleend op grond van artikel 4: 6 lid 2 APV voor de Christmas Koopzondag in het centrum te Dalen van 12:00 uur tot 17:00 uur.</text:p>
            <text:p text:style-name="common-al"/>
            <text:p text:style-name="common-al">Verkeersmaatregelen</text:p>
            <text:p text:style-name="common-al">Het terrein mag worden afgezet op 22 december 2019 van 11:00 uur tot 18:00 uur. Er worden afzetborden geplaatst op de kruisingen Hoofdstraat-De Waag, Fonteinstraat-De Waag en De Waag-De Waag (tussen HINC en 't Woonhuus).</text:p>
            <text:p text:style-name="common-al"/>
            <text:p text:style-name="common-al">Verzonden op 17 december 2019</text:p>
            <text:p text:style-name="common-al"/>
            <text:p text:style-name="common-al">Kenmerk 76011-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dec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4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24 524407</meta:user-defined>
    <meta:user-defined meta:name="DC.title">Dalen - De Waag: voor het organiseren van Christmas koopzondag</meta:user-defined>
    <meta:user-defined meta:name="OVERHEID.PostcodeHuisnummer/OVERHEIDop.postcodeHuisnummer">7751GW 17</meta:user-defined>
    <meta:user-defined meta:name="OVERHEIDop.straatnaam">De Waag</meta:user-defined>
    <meta:user-defined meta:name="OVERHEIDop.woonplaats">Dalen</meta:user-defined>
    <meta:user-defined meta:name="DCTERMS.W3CDTF/DCTERMS.available">2019-12-19</meta:user-defined>
    <meta:user-defined meta:name="DCTERMS.W3CDTF/OVERHEIDop.jaargang">2019</meta:user-defined>
    <meta:user-defined meta:name="OVERHEIDop.publicationIssue">309440</meta:user-defined>
    <meta:user-defined meta:name="OVERHEIDop.GmbID/DC.identifier">gmb-2019-309440</meta:user-defined>
    <meta:user-defined meta:name="OVERHEIDop.versieInformatie"/>
  </office:meta>
</office:document-meta>
</file>