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mandaat, volmacht en machtiging P&amp;O</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de wethouder Financiën, Organisatie, Haven en Grote Projecten van 10 december 2019 met kenmerk: 3189681;</text:p>
            <text:p text:style-name="al"/>
            <text:p text:style-name="al">overwegende, dat het om redenen van doelmatigheid wenselijk is hun daarvoor in aanmerking komende bevoegdheden te mandateren aan ondergeschikte ambtenaren of aan anderen, dan wel aan hen volmacht te verlenen tot het verrichten van privaatrechtelijke rechtshandelingen of aan hen machtiging te verlenen tot het verrichten van handelingen die noch een besluit, noch een privaatrechtelijke handeling zijn;</text:p>
            <text:p text:style-name="al"/>
            <text:p text:style-name="al">gelet op afdeling 10.1.1 van de Algemene wet bestuursrecht en artikel 171, tweede lid, van de Gemeentewe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list text:style-name="id1-3-2-2-1-2">
              <text:list-item text:style-override="id1-3-2-2-1-2">
                <text:number>1.</text:number>
                <text:p text:style-name="al">In dit besluit wordt verstaan onder:</text:p>
                <text:list text:style-name="id1-3-2-2-1-2-3">
                  <text:list-item text:style-override="id1-3-2-2-1-2-3-1">
                    <text:number>-</text:number>
                    <text:p text:style-name="al">algemeen directeur: algemeen directeur als bedoeld in artikel 1, onderdeel a, van de Regeling organisatie 2016;</text:p>
                  </text:list-item>
                  <text:list-item text:style-override="id1-3-2-2-1-2-3-2">
                    <text:number>-</text:number>
                    <text:p text:style-name="al">APG: APG Groep N.V. te Heerlen;</text:p>
                  </text:list-item>
                  <text:list-item text:style-override="id1-3-2-2-1-2-3-3">
                    <text:number>-</text:number>
                    <text:p text:style-name="al">college: college van burgemeester en wethouders;</text:p>
                  </text:list-item>
                  <text:list-item text:style-override="id1-3-2-2-1-2-3-4">
                    <text:number>-</text:number>
                    <text:p text:style-name="al">concerndirectie: concerndirectie als bedoeld in artikel 4 van de Regeling organisatie 2016;</text:p>
                  </text:list-item>
                  <text:list-item text:style-override="id1-3-2-2-1-2-3-5">
                    <text:number>-</text:number>
                    <text:p text:style-name="al">concerndirecteur: lid van de concerndirectie dat een cluster in portefeuille heeft;</text:p>
                  </text:list-item>
                  <text:list-item text:style-override="id1-3-2-2-1-2-3-6">
                    <text:number>-</text:number>
                    <text:p text:style-name="al">UWV: het Uitvoeringsinstituut werknemersverzekeringen;</text:p>
                  </text:list-item>
                  <text:list-item text:style-override="id1-3-2-2-1-2-3-7">
                    <text:number>-</text:number>
                    <text:p text:style-name="al">wethouder: wethouder die de ambtelijke organisatie van de gemeente in portefeuille heeft.</text:p>
                  </text:list-item>
                </text:list>
              </text:list-item>
              <text:list-item text:style-override="id1-3-2-2-1-3">
                <text:number>2.</text:number>
                <text:p text:style-name="al">In deze regeling is aan de opgedragen mandaten, volmachten en machtigingen inherent het verrichten van alle rechtshandelingen en feitelijke handelingen die voor de uitoefening van de opgedragen bevoegdheid noodzakelijk zijn.</text:p>
              </text:list-item>
              <text:list-item text:style-override="id1-3-2-2-1-4">
                <text:number>3.</text:number>
                <text:p text:style-name="al">Onder mandaat wordt in dit besluit, met uitzondering van artikel 8, mede verstaan volmacht en machtiging.</text:p>
              </text:list-item>
            </text:list>
          </text:section>
          <text:section text:name="artikel_id1-3-2-2-2" text:style-name="artikel">
            <text:p text:style-name="artikel_kop_titel"><text:span text:style-name="artikel_kop_label">Artikel</text:span> <text:span text:style-name="artikel_kop_nr">2</text:span> Algemeen directeur</text:p>
            <text:list text:style-name="id1-3-2-2-2-2">
              <text:list-item text:style-override="id1-3-2-2-2-2">
                <text:number>1.</text:number>
                <text:p text:style-name="al">Aan de algemeen directeur wordt door het college mandaat verleend om:</text:p>
                <text:list text:style-name="id1-3-2-2-2-2-3">
                  <text:list-item text:style-override="id1-3-2-2-2-2-3-1">
                    <text:number>a.</text:number>
                    <text:p text:style-name="al">besluiten te nemen tot het aangaan, wijzigen en beëindigen van arbeidsovereenkomsten als bedoeld in boek 7, titel 10 van het Burgerlijk Wetboek, stageovereenkomsten als bedoeld in artikel 2.9 van de Cao Gemeenten, werkervaringsovereenkomsten als bedoeld in artikel 2.8 van de Cao Gemeenten, overeenkomsten van opdracht als bedoeld in artikel 7:400 van het Burgerlijk Wetboek en besluiten te nemen tot het inlenen van werknemers van een andere werkgever als bedoeld in artikel 7:690 van het Burgerlijk Wetboek of het beëindigen van die inlening;</text:p>
                  </text:list-item>
                  <text:list-item text:style-override="id1-3-2-2-2-2-3-2">
                    <text:number>b.</text:number>
                    <text:p text:style-name="al">besluiten te nemen over het toekennen, beëindigen of afkopen van een bovenwettelijke werkloosheidsuitkering als bedoeld in hoofdstuk 10 van de Cao Gemeenten of een andere periodieke uitkering in verband met onvrijwillige werkloosheid en besluiten te nemen tot het opleggen van een sanctie op een dergelijke uitkering als een voormalig werknemer zijn verplichtingen niet naleeft;</text:p>
                  </text:list-item>
                  <text:list-item text:style-override="id1-3-2-2-2-2-3-3">
                    <text:number>c.</text:number>
                    <text:p text:style-name="al">te besluiten tot het op grond van arbeidsmarktoverwegingen verbinden van een toelage aan een functie, als bedoeld in artikel 3.10 van de Cao Gemeenten.</text:p>
                  </text:list-item>
                </text:list>
              </text:list-item>
              <text:list-item text:style-override="id1-3-2-2-2-3">
                <text:number>2.</text:number>
                <text:p text:style-name="al">Aan de algemeen directeur wordt door het college mandaat verleend rechtshandelingen, inclusief het vaststellen van personele regelingen die onderdeel uitmaken van het personeelshandboek, of overige handelingen te verrichten in het kader van arbeidsovereenkomsten, stageovereenkomsten, werkervaringsovereenkomsten, overeenkomsten van opdracht en inleenovereenkomsten als genoemd in het vorige lid, met uitzondering van besluiten als bedoeld in artikel 7, tweede en derde lid, van deze regeling.</text:p>
              </text:list-item>
              <text:list-item text:style-override="id1-3-2-2-2-4">
                <text:number>3.</text:number>
                <text:p text:style-name="al">Aan de algemeen directeur wordt door het college mandaat verleend om te besluiten bij het UWV bezwaar te maken tegen een door dit instituut genomen besluit over de toekenning, herziening, intrekking of heropening van een WAO- of WIA-uitkering van een medewerker.</text:p>
              </text:list-item>
            </text:list>
          </text:section>
          <text:section text:name="artikel_id1-3-2-2-3" text:style-name="artikel">
            <text:p text:style-name="artikel_kop_titel"><text:span text:style-name="artikel_kop_label">Artikel</text:span> <text:span text:style-name="artikel_kop_nr">3</text:span> Ondermandaat</text:p>
            <text:p text:style-name="al">De algemeen directeur is bevoegd de hem in op grond van artikel 2 van dit besluit gemandateerde bevoegdheden te ondermandateren aan concerndirecteuren of andere functionarissen die werkzaam zijn binnen de organisatie van de gemeente Rotterdam, tenzij anders is bepaald.</text:p>
          </text:section>
          <text:section text:name="artikel_id1-3-2-2-4" text:style-name="artikel">
            <text:p text:style-name="artikel_kop_titel"><text:span text:style-name="artikel_kop_label">Artikel</text:span> <text:span text:style-name="artikel_kop_nr">4</text:span> Uitzondering op bevoegdheid verlenen ondermandaat</text:p>
            <text:p text:style-name="al">De in artikel 3 genoemde bevoegdheid tot ondermandateren geldt niet voor:</text:p>
            <text:list text:style-name="id1-3-2-2-4-3">
              <text:list-item text:style-override="id1-3-2-2-4-3-1">
                <text:number>a.</text:number>
                <text:p text:style-name="al">de benoeming van de gemeentebrede vertrouwenspersoon misstand, integriteit en ongewenste omgangsvormen;</text:p>
              </text:list-item>
              <text:list-item text:style-override="id1-3-2-2-4-3-2">
                <text:number>b.</text:number>
                <text:p text:style-name="al">de benoeming van de leden van de gemeentebrede klachtencommissie ongewenste omgangsvormen;</text:p>
              </text:list-item>
              <text:list-item text:style-override="id1-3-2-2-4-3-3">
                <text:number>c.</text:number>
                <text:p text:style-name="al">het voeren van de personeelsgesprekken met de overige leden van de concerndirectie;</text:p>
              </text:list-item>
              <text:list-item text:style-override="id1-3-2-2-4-3-4">
                <text:number>d.</text:number>
                <text:p text:style-name="al">het nemen van een beloningsbeslissing op grond van de personeelsgesprekken voor andere door het college benoemde directeuren dan de concerndirecteuren;</text:p>
              </text:list-item>
              <text:list-item text:style-override="id1-3-2-2-4-3-5">
                <text:number>e.</text:number>
                <text:p text:style-name="al">het besluiten tot het aangaan van een beëindigingsovereenkomst, voor zover deze een bedrag gelijk aan de voor de betreffende werknemer geldende transitievergoeding vermeerderd met een bedrag van € 9.100,- bruto te boven gaat;</text:p>
              </text:list-item>
              <text:list-item text:style-override="id1-3-2-2-4-3-6">
                <text:number>f.</text:number>
                <text:p text:style-name="al">het toekennen aan een werknemer van een schadeloosstelling, vergoeding of overige geldelijke tegemoetkoming die direct verband houdt met de arbeidsrelatie met die werknemer, anders dan in het kader van een beëindigingsovereenkomst, voor zover deze een bedrag van € 9.100,- bruto te boven gaat;</text:p>
              </text:list-item>
              <text:list-item text:style-override="id1-3-2-2-4-3-7">
                <text:number>g.</text:number>
                <text:p text:style-name="al">het op grond van arbeidsmarktoverwegingen verbinden van een toelage aan een functie;</text:p>
              </text:list-item>
              <text:list-item text:style-override="id1-3-2-2-4-3-8">
                <text:number>h.</text:number>
                <text:p text:style-name="al">besluiten tot het toekennen van een na-wettelijke uitkering als bedoeld in artikel 10.5, tweede lid, van de Cao Gemeenten;</text:p>
              </text:list-item>
              <text:list-item text:style-override="id1-3-2-2-4-3-9">
                <text:number>i.</text:number>
                <text:p text:style-name="al">de in artikel 5, eerste lid, onderdeel d, van de Ambtenarenwet 2017 bedoelde aanwijzing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 van de Ambtenarenwet 2017;</text:p>
              </text:list-item>
              <text:list-item text:style-override="id1-3-2-2-4-3-10">
                <text:number>j.</text:number>
                <text:p text:style-name="al">het vaststellen van personele regelingen die onderdeel uitmaken van het personeelshandboek.</text:p>
              </text:list-item>
            </text:list>
          </text:section>
          <text:section text:name="artikel_id1-3-2-2-5" text:style-name="artikel">
            <text:p text:style-name="artikel_kop_titel"><text:span text:style-name="artikel_kop_label">Artikel</text:span> <text:span text:style-name="artikel_kop_nr">5</text:span> Uitzonderingen ten aanzien van de algemeen directeur en andere door het college benoemde directeuren</text:p>
            <text:list text:style-name="id1-3-2-2-5-2">
              <text:list-item text:style-override="id1-3-2-2-5-2">
                <text:number>1.</text:number>
                <text:p text:style-name="al">Van het mandaat, bedoeld in artikel 2, eerste lid, zijn uitgesloten:</text:p>
                <text:list text:style-name="id1-3-2-2-5-2-3">
                  <text:list-item text:style-override="id1-3-2-2-5-2-3-1">
                    <text:number>a.</text:number>
                    <text:p text:style-name="al">besluiten jegens de algemeen directeur zelf op grond van een discretionaire bevoegdheid;</text:p>
                  </text:list-item>
                  <text:list-item text:style-override="id1-3-2-2-5-2-3-2">
                    <text:number>b.</text:number>
                    <text:p text:style-name="al">besluiten betreffende beloning voor leden van de concerndirectie;</text:p>
                  </text:list-item>
                  <text:list-item text:style-override="id1-3-2-2-5-2-3-3">
                    <text:number>c.</text:number>
                    <text:p text:style-name="al">besluiten betreffende het aangaan, wijzigen en beëindigen van arbeidsovereenkomsten met de andere leden van de concerndirectie en andere door het college benoemde directeuren.</text:p>
                  </text:list-item>
                </text:list>
              </text:list-item>
              <text:list-item text:style-override="id1-3-2-2-5-3">
                <text:number>2.</text:number>
                <text:p text:style-name="al">Van het mandaat, bedoeld in artikel 2, tweede en derde lid, zijn uitgesloten de rechtshandelingen of overige handelingen jegens de algemeen directeur zelf.</text:p>
              </text:list-item>
            </text:list>
          </text:section>
          <text:section text:name="artikel_id1-3-2-2-6" text:style-name="artikel">
            <text:p text:style-name="artikel_kop_titel"><text:span text:style-name="artikel_kop_label">Artikel</text:span> <text:span text:style-name="artikel_kop_nr">6</text:span> Gemeentelijke ombudsman en directeur van de Rekenkamer Rotterdam</text:p>
            <text:list text:style-name="id1-3-2-2-6-2">
              <text:list-item text:style-override="id1-3-2-2-6-2">
                <text:number>1.</text:number>
                <text:p text:style-name="al">Aan de gemeentelijke ombudsman en de directeur van de Rekenkamer Rotterdam wordt, voor zover het de taakstelling van hun organisatie betreft, door het college mandaat verleend om besluiten te nemen tot het aangaan, wijzigen en beëindigen van arbeidsovereenkomsten en rechtshandelingen of overige handelingen te verrichten in het kader van arbeidsovereenkomsten, met uitzondering van het vaststellen van personele regelingen die onderdeel uitmaken van het personeelshandboek.</text:p>
              </text:list-item>
              <text:list-item text:style-override="id1-3-2-2-6-3">
                <text:number>2.</text:number>
                <text:p text:style-name="al">Aan de gemeentelijke ombudsman en de directeur van de Rekenkamer Rotterdam wordt door het college mandaat verleend om bij het UWV bezwaar te maken tegen een besluit over de toekenning, herziening, intrekking of heropening van een WAO- of WIA-uitkering van een medewerker.</text:p>
              </text:list-item>
              <text:list-item text:style-override="id1-3-2-2-6-4">
                <text:number>3.</text:number>
                <text:p text:style-name="al">De gemeentelijke ombudsman en de directeur van de Rekenkamer zijn bevoegd de hen in dit artikel gemandateerde bevoegdheden te ondermandateren aan in het onder hen ressorterende organisatie-onderdeel werkzame personen.</text:p>
              </text:list-item>
            </text:list>
          </text:section>
          <text:section text:name="artikel_id1-3-2-2-7" text:style-name="artikel">
            <text:p text:style-name="artikel_kop_titel"><text:span text:style-name="artikel_kop_label">Artikel</text:span> <text:span text:style-name="artikel_kop_nr">7</text:span> Concerndirecteur cluster Bestuurs- en Concernondersteuning</text:p>
            <text:list text:style-name="id1-3-2-2-7-2">
              <text:list-item text:style-override="id1-3-2-2-7-2">
                <text:number>1.</text:number>
                <text:p text:style-name="al">Aan de concerndirecteur van het cluster Bestuurs- en Concernondersteuning wordt door het college mandaat verleend om besluiten te nemen ter uitvoering van de volgende bepalingen van de Algemene pensioenwet politieke ambtsdragers:</text:p>
                <text:list text:style-name="id1-3-2-2-7-2-3">
                  <text:list-item text:style-override="id1-3-2-2-7-2-3-1">
                    <text:number>a.</text:number>
                    <text:p text:style-name="al">artikel 131;</text:p>
                  </text:list-item>
                  <text:list-item text:style-override="id1-3-2-2-7-2-3-2">
                    <text:number>b.</text:number>
                    <text:p text:style-name="al">artikel 132, met uitzondering van het zesde lid;</text:p>
                  </text:list-item>
                  <text:list-item text:style-override="id1-3-2-2-7-2-3-3">
                    <text:number>c.</text:number>
                    <text:p text:style-name="al">de artikelen 132a en 132b;</text:p>
                  </text:list-item>
                  <text:list-item text:style-override="id1-3-2-2-7-2-3-4">
                    <text:number>d.</text:number>
                    <text:p text:style-name="al">artikel 133;</text:p>
                  </text:list-item>
                  <text:list-item text:style-override="id1-3-2-2-7-2-3-5">
                    <text:number>e.</text:number>
                    <text:p text:style-name="al">artikel 133a, met uitzondering van het vierde lid;</text:p>
                  </text:list-item>
                  <text:list-item text:style-override="id1-3-2-2-7-2-3-6">
                    <text:number>f.</text:number>
                    <text:p text:style-name="al">de artikelen 133b tot en met 133c;</text:p>
                  </text:list-item>
                  <text:list-item text:style-override="id1-3-2-2-7-2-3-7">
                    <text:number>g.</text:number>
                    <text:p text:style-name="al">artikel 133d, met uitzondering van het vierde tot en met zesde lid;</text:p>
                  </text:list-item>
                  <text:list-item text:style-override="id1-3-2-2-7-2-3-8">
                    <text:number>h.</text:number>
                    <text:p text:style-name="al">de artikelen 134 en 134a;</text:p>
                  </text:list-item>
                  <text:list-item text:style-override="id1-3-2-2-7-2-3-9">
                    <text:number>i.</text:number>
                    <text:p text:style-name="al">artikel 135, met uitzondering van het tweede lid;</text:p>
                  </text:list-item>
                  <text:list-item text:style-override="id1-3-2-2-7-2-3-10">
                    <text:number>j.</text:number>
                    <text:p text:style-name="al">de artikelen 136 tot en met 139c;</text:p>
                  </text:list-item>
                  <text:list-item text:style-override="id1-3-2-2-7-2-3-11">
                    <text:number>k.</text:number>
                    <text:p text:style-name="al">artikel 139d, met uitzondering van het derde lid;</text:p>
                  </text:list-item>
                  <text:list-item text:style-override="id1-3-2-2-7-2-3-12">
                    <text:number>l.</text:number>
                    <text:p text:style-name="al">artikel 140;</text:p>
                  </text:list-item>
                  <text:list-item text:style-override="id1-3-2-2-7-2-3-13">
                    <text:number>m.</text:number>
                    <text:p text:style-name="al">artikel 142 tot en met 151;</text:p>
                  </text:list-item>
                  <text:list-item text:style-override="id1-3-2-2-7-2-3-14">
                    <text:number>n.</text:number>
                    <text:p text:style-name="al">artikel 152, met uitzondering van het tweede lid;</text:p>
                  </text:list-item>
                  <text:list-item text:style-override="id1-3-2-2-7-2-3-15">
                    <text:number>o.</text:number>
                    <text:p text:style-name="al">de artikelen 153 tot en met 160b.</text:p>
                  </text:list-item>
                </text:list>
              </text:list-item>
              <text:list-item text:style-override="id1-3-2-2-7-3">
                <text:number>2.</text:number>
                <text:p text:style-name="al">Aan de concerndirecteur van het cluster Bestuurs- en Concernondersteuning wordt door het college mandaat verleend om op grond van artikel 7:658 van het Burgerlijk Wetboek besluiten te nemen op aansprakelijkstellingen door ambtenaren, voortvloeiend uit een dienstongeval of ziekte die in overwegende mate haar oorzaak vindt in de aard van de opgedragen werkzaamheden of in de bijzondere omstandigheden waaronder deze moesten worden verricht.</text:p>
              </text:list-item>
              <text:list-item text:style-override="id1-3-2-2-7-4">
                <text:number>3.</text:number>
                <text:p text:style-name="al">Aan de concerndirecteur van het cluster Bestuurs- en Concernondersteuning wordt door het college mandaat verleend om besluiten te nemen tot het treffen van een schikking en het uitbetalen van een schadevergoeding naar aanleiding van aansprakelijkstellingen als bedoeld in het tweede lid.</text:p>
              </text:list-item>
              <text:list-item text:style-override="id1-3-2-2-7-5">
                <text:number>4.</text:number>
                <text:p text:style-name="al">De concerndirecteur van het cluster Bestuurs- en Concernondersteuning is bevoegd de in het eerste tot en met derde lid toegekende bevoegdheden te ondermandateren aan bij het cluster Bestuurs- en Concernondersteuning werkzame personen.</text:p>
              </text:list-item>
            </text:list>
          </text:section>
          <text:section text:name="artikel_id1-3-2-2-8" text:style-name="artikel">
            <text:p text:style-name="artikel_kop_titel"><text:span text:style-name="artikel_kop_label">Artikel</text:span> <text:span text:style-name="artikel_kop_nr">8</text:span> APG</text:p>
            <text:list text:style-name="id1-3-2-2-8-2">
              <text:list-item text:style-override="id1-3-2-2-8-2">
                <text:number>1.</text:number>
                <text:p text:style-name="al">Aan APG wordt door het college mandaat verleend om al die besluiten te nemen die het college bevoegd is te nemen op grond van de Verordening bovenwettelijke werkloosheidsuitkering.</text:p>
              </text:list-item>
              <text:list-item text:style-override="id1-3-2-2-8-3">
                <text:number>2.</text:number>
                <text:p text:style-name="al">Aan APG wordt door het college mandaat verleend om in het kader van de uitvoering van de in het eerste lid bedoelde regeling te besluiten in rechte op te treden en tegen rechterlijke uitspraken hoger beroep of cassatie in te stellen, dan wel af te zien van hoger beroep of cassatie.</text:p>
              </text:list-item>
              <text:list-item text:style-override="id1-3-2-2-8-4">
                <text:number>3.</text:number>
                <text:p text:style-name="al">Aan APG wordt door de burgemeester machtiging verleend verzoeken af te handelen in het kader van de Wet openbaarheid van bestuur, dan wel in het kader van de Wet Nationale Ombudsman, voor zover die verband houden met de uitvoering van de in het eerste lid bedoelde regeling.</text:p>
              </text:list-item>
              <text:list-item text:style-override="id1-3-2-2-8-5">
                <text:number>4.</text:number>
                <text:p text:style-name="al">Aan APG wordt door de burgemeester volmacht verleend om namens de gemeente Rotterdam in rechte op te treden.</text:p>
              </text:list-item>
              <text:list-item text:style-override="id1-3-2-2-8-6">
                <text:number>5.</text:number>
                <text:p text:style-name="al">APG is bevoegd de in dit artikel opgedragen bevoegdheden te ondermandateren en te ondervolmachten aan bij APG werkzame personen.</text:p>
              </text:list-item>
            </text:list>
          </text:section>
          <text:section text:name="artikel_id1-3-2-2-9" text:style-name="artikel">
            <text:p text:style-name="artikel_kop_titel"><text:span text:style-name="artikel_kop_label">Artikel</text:span> <text:span text:style-name="artikel_kop_nr">9</text:span> De wethouder</text:p>
            <text:list text:style-name="id1-3-2-2-9-2">
              <text:list-item text:style-override="id1-3-2-2-9-2">
                <text:number>1.</text:number>
                <text:p text:style-name="al">Aan de wethouder wordt door het college mandaat verleend voor het opzeggen van de arbeidsovereenkomst met een door het college benoemde directeur wegens een dringende reden als bedoeld in artikel 7:677 van het Burgerlijk Wetboek.</text:p>
              </text:list-item>
              <text:list-item text:style-override="id1-3-2-2-9-3">
                <text:number>2.</text:number>
                <text:p text:style-name="al">Aan de wethouder wordt door het college mandaat verleend om de beloningsbeslissing op basis van de personeelsgesprekken te nemen voor leden van de concerndirectie, met uitzondering van de algemeen directeur.</text:p>
              </text:list-item>
              <text:list-item text:style-override="id1-3-2-2-9-4">
                <text:number>3.</text:number>
                <text:p text:style-name="al">De wethouder is bevoegd, samen met de burgemeester, met de algemeen directeur de personeelsgesprekken te voeren.</text:p>
              </text:list-item>
            </text:list>
          </text:section>
          <text:section text:name="artikel_id1-3-2-2-10" text:style-name="artikel">
            <text:p text:style-name="artikel_kop_titel"><text:span text:style-name="artikel_kop_label">Artikel</text:span> <text:span text:style-name="artikel_kop_nr">10</text:span> Volmachtverlening</text:p>
            <text:p text:style-name="al">Door de burgemeester wordt aan de in dit besluit gemandateerden mandaat verleend:</text:p>
            <text:list text:style-name="id1-3-2-2-10-3">
              <text:list-item text:style-override="id1-3-2-2-10-3-1">
                <text:number>a.</text:number>
                <text:p text:style-name="al">tot het vertegenwoordigen van de gemeente in en buiten rechte, bedoeld in artikel 171, eerste lid Gemeentewet betreffende de gemandateerde bevoegdheden; en</text:p>
              </text:list-item>
              <text:list-item text:style-override="id1-3-2-2-10-3-2">
                <text:number>b.</text:number>
                <text:p text:style-name="al">tot het verlenen van ondervolmacht aan andere functionarissen die werkzaam zijn binnen de organisatie van de gemeente Rotterdam.</text:p>
              </text:list-item>
            </text:list>
          </text:section>
          <text:section text:name="artikel_id1-3-2-2-11" text:style-name="artikel">
            <text:p text:style-name="artikel_kop_titel"><text:span text:style-name="artikel_kop_label">Artikel</text:span> <text:span text:style-name="artikel_kop_nr">11</text:span> Intrekking Regeling mandaat en volmacht P&amp;O 2012</text:p>
            <text:p text:style-name="al">De Regeling mandaat en volmacht P&amp;O 2012 wordt ingetrokken.</text:p>
          </text:section>
          <text:section text:name="artikel_id1-3-2-2-12" text:style-name="artikel">
            <text:p text:style-name="artikel_kop_titel"><text:span text:style-name="artikel_kop_label">Artikel</text:span> <text:span text:style-name="artikel_kop_nr">12</text:span> Datum van inwerkingtreding</text:p>
            <text:p text:style-name="al">Dit besluit treedt in werking op 1 januari 2020.</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mandaat, volmacht en machtiging P&amp;O.</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0 december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text:span>
          </text:span></text:p>
            <text:p><text:span text:style-name="functie"> </text:span></text:p>
          </text:section>
          <text:section text:name="gegeven_id1-3-2-3-4" text:style-name="gegeven">
            <text:p text:style-name="dagtekening">
            <text:span text:style-name="datum">Aldus vastgesteld door de burgemeester op 10 december 2019.</text:span>
          </text:p>
          </text:section>
          <text:section text:name="ondertekening_id1-3-2-3-5">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al">Dit gemeenteblad 2019, nummer 200,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43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3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3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8/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Werk | Organisatie en beleid</meta:user-defined>
    <meta:user-defined meta:name="DC.source">afdeling 10.1.1 van de Algemene wet bestuursrecht]|[1.0:c:BWBR0005537&amp;afdeling=10.1.1&amp;g=2019-11-14</meta:user-defined>
    <meta:user-defined meta:name="DC.source">artikel 171, tweede lid, van de Gemeentewet]|[1.0:c:BWBR0005416&amp;artikel=171&amp;lid=2&amp;g=2019-01-01</meta:user-defined>
    <meta:user-defined meta:name="OVERHEIDop.referentienummer">2019-200</meta:user-defined>
    <meta:user-defined meta:name="DCTERMS.alternative">Regeling mandaat, volmacht en machtiging P&amp;O</meta:user-defined>
    <dc:language>nl</dc:language>
    <meta:user-defined meta:name="OVERHEID.Gemeente/DC.spatial">Rotterdam</meta:user-defined>
    <meta:user-defined meta:name="DC.title">Regeling mandaat, volmacht en machtiging P&amp;O</meta:user-defined>
    <meta:user-defined meta:name="DCTERMS.W3CDTF/DCTERMS.available">2019-12-19</meta:user-defined>
    <meta:user-defined meta:name="DCTERMS.W3CDTF/OVERHEIDop.jaargang">2019</meta:user-defined>
    <meta:user-defined meta:name="OVERHEIDop.publicationIssue">309437</meta:user-defined>
    <meta:user-defined meta:name="OVERHEIDop.betreftRegeling">CVDR632187_1</meta:user-defined>
    <meta:user-defined meta:name="OVERHEIDop.GmbID/DC.identifier">gmb-2019-309437</meta:user-defined>
    <meta:user-defined meta:name="xs:date/OVERHEIDop.startdatum">2020-01-01</meta:user-defined>
    <meta:user-defined meta:name="OVERHEIDop.versieInformatie"/>
  </office:meta>
</office:document-meta>
</file>