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/invorderings-/WOZ-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Kenmerk: 1031203</text:p>
            <text:p text:style-name="al"/>
            <text:p text:style-name="al">Burgemeester en wethouder van de gemeente Oldebroek;</text:p>
            <text:p text:style-name="al"/>
            <text:p text:style-name="al">gelet op artikel 231, tweede lid, onderdeel b en c van de Gemeentewet, artikel 1, tweede lid, van de Wet waardering onroerende zaken en artikel 2.1 van de Cao gemeenten;</text:p>
            <text:p text:style-name="al"/>
            <text:p text:style-name="al">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ar, bedoeld in artikel 231, tweede lid, onderdeel b van de Gemeentewet (heffingsambtenaar) en artikel 1, tweede lid van de Wet waardering onroerende zaken (WOZ-ambtenaar): beleidsmedewerker B, de heer J.E. Dokter;</text:p>
            <text:p text:style-name="al"/>
            <text:p text:style-name="al">aan te wijzen als de gemeenteambtenaar, bedoeld in artikel 231, tweede lid, onderdeel c van de Gemeentewet (invorderingsambtenaar): medewerker beleidsuitvoering C, mevrouw A. van Bruchem;</text:p>
            <text:p text:style-name="al"/>
            <text:p text:style-name="al">bij afwezigheid van bovenvermelde ambtenaren als vervanger aan te wijzen: de teamleider Bedrijfsvoering of diens vervanger. </text:p>
            <text:p text:style-name="al"/>
            <text:p text:style-name="al">Dit besluit treedt in werking op 1 januari 2020. Het aanwijzingsbesluit heffings-/invorderings-/WOZ-ambtenaar van 16 december 2014 komt hiermee te verva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ldebroek, 3 december 2019</text:span></text:p>
            <text:p><text:span text:style-name="functie"/></text:p>
            <text:p><text:span text:style-name="functie"/></text:p>
            <text:p><text:span text:style-name="functie"> , burgemeester T.H. Haseloop-Amsing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secretaris drs. M.J.M. van de Geij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943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8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19-01-01</meta:user-defined>
    <meta:user-defined meta:name="DC.source">artikel 1, tweede lid, van de Wet waardering onroerende zaken]|[1.0:c:BWBR0007119&amp;artikel=1&amp;lid=2&amp;g=2016-10-01</meta:user-defined>
    <meta:user-defined meta:name="OVERHEIDop.referentienummer">1031203</meta:user-defined>
    <meta:user-defined meta:name="DCTERMS.alternative">Aanwijzingsbesluit heffings-/invorderings-/WOZ-ambtenaar</meta:user-defined>
    <dc:language>nl</dc:language>
    <meta:user-defined meta:name="OVERHEID.EPSG28992/DC.spatial">189822 495452</meta:user-defined>
    <meta:user-defined meta:name="DC.title">Aanwijzingsbesluit heffings-/invorderings-/WOZ-ambtenaar</meta:user-defined>
    <meta:user-defined meta:name="OVERHEID.PostcodeHuisnummer/OVERHEIDop.postcodeHuisnummer">8096CP 1</meta:user-defined>
    <meta:user-defined meta:name="OVERHEIDop.straatnaam">Raadhuisplein</meta:user-defined>
    <meta:user-defined meta:name="OVERHEIDop.woonplaats">Olde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34</meta:user-defined>
    <meta:user-defined meta:name="OVERHEIDop.betreftRegeling">CVDR632186_1</meta:user-defined>
    <meta:user-defined meta:name="xs:date/OVERHEIDop.startdatum">2020-01-01</meta:user-defined>
    <meta:user-defined meta:name="OVERHEIDop.GmbID/DC.identifier">gmb-2019-309434</meta:user-defined>
    <meta:user-defined meta:name="OVERHEIDop.versieInformatie"/>
  </office:meta>
</office:document-meta>
</file>