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boom,Frankrijklaan, tegenover nummer 31, 2711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rankrijklaan, tegenover nummer 31, 2711 CV Zoetermeer, kappen van een boom vanwege schaduwoverlast en herplant van een boom, WB20190825 (ontvangen d.d. 09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2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25 </meta:user-defined>
    <dc:language>nl</dc:language>
    <meta:user-defined meta:name="OVERHEID.EPSG28992/DC.spatial">93835 452894</meta:user-defined>
    <meta:user-defined meta:name="DC.title">Aanvraag omgevingsvergunning, kappen van een boom vanwege schaduwoverlast en herplant van een boom,Frankrijklaan, tegenover nummer 31, 2711 CV, Zoetermeer</meta:user-defined>
    <meta:user-defined meta:name="OVERHEID.PostcodeHuisnummer/OVERHEIDop.postcodeHuisnummer">2711CV 31</meta:user-defined>
    <meta:user-defined meta:name="OVERHEIDop.straatnaam">Frankrijk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28</meta:user-defined>
    <meta:user-defined meta:name="OVERHEIDop.GmbID/DC.identifier">gmb-2019-309428</meta:user-defined>
    <meta:user-defined meta:name="OVERHEIDop.versieInformatie"/>
  </office:meta>
</office:document-meta>
</file>