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en Voorschoolse Educatie Nuen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uenen is, gelet op artikel 3 lid 1 van de Algemene subsidieverordening gemeente Nuenen, bevoegd nadere uitvoeringsregelingen vast te stellen;</text:p>
            <text:p text:style-name="al">overwegende dat het noodzakelijk en wettelijk verplicht is om regels te stellen voor de kwaliteit van en de tegemoetkoming in de kosten van voorschoolse educatie en peuteropvang;</text:p>
            <text:p text:style-name="al">teneinde te bereiken dat peuters gelijke ontwikkelkansen geboden krijgen door het verbeteren van de kwaliteit, het bereik en de toegankelijkheid van voorschoolse educatie en peuteropvang in de gemeente;</text:p>
            <text:p text:style-name="al">het college heeft besloten tot de volgende regeling over te gaan:</text:p>
            <text:p text:style-name="al">“Uitvoeringsregeling subsidies Peuteropvang en Voorschoolse educatie gemeente Nuenen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 </text:span>
          </text:p>
            <text:p text:style-name="al">
            <text:span text:style-name="nadrukvet">Artikel 1                     Begripsomschrijving</text:span>
          </text:p>
            <text:p text:style-name="al">In deze subsidieregeling wordt verstaan onder:</text:p>
            <text:list text:style-name="id1-3-2-2-1-5">
              <text:list-item text:style-override="id1-3-2-2-1-5-1">
                <text:number>a.</text:number>
                <text:p text:style-name="al">aanvrager: houder die een      aanvraag indient voor een van de subsidies uit deze regeling;</text:p>
              </text:list-item>
              <text:list-item text:style-override="id1-3-2-2-1-5-2">
                <text:number>b.</text:number>
                <text:p text:style-name="al">ASV: de algemene      subsidieverordening Gemeente Nuenen 2016;</text:p>
              </text:list-item>
              <text:list-item text:style-override="id1-3-2-2-1-5-3">
                <text:number>c.</text:number>
                <text:p text:style-name="al">wet: Wet kinderopvang;</text:p>
              </text:list-item>
              <text:list-item text:style-override="id1-3-2-2-1-5-4">
                <text:number>d.</text:number>
                <text:p text:style-name="al">VVE: voor- en      vroegschoolse educatie;</text:p>
              </text:list-item>
              <text:list-item text:style-override="id1-3-2-2-1-5-5">
                <text:number>e.</text:number>
                <text:p text:style-name="al">VVE-peuteropvang:      kortdurende opvang met voorschoolse educatie ter voorbereiding op het      basisonderwijs voor peuters van 2,5 tot 4 jaar.</text:p>
              </text:list-item>
              <text:list-item text:style-override="id1-3-2-2-1-5-6">
                <text:number>f.</text:number>
                <text:p text:style-name="al">VVE-indicatie: indicatie      afgegeven door ZuidZorg of Centrum Maatschappelijke Deelname op basis van      de Nuenense VVE doelgroepdefinitie, waaruit blijkt dat het kind dat deze      indicatie krijgt gebaat is bij en recht heeft op voorschoolse educatie;</text:p>
              </text:list-item>
              <text:list-item text:style-override="id1-3-2-2-1-5-7">
                <text:number>g.</text:number>
                <text:p text:style-name="al">college: college van      burgemeester en wethouders van de gemeente Nuenen;</text:p>
              </text:list-item>
              <text:list-item text:style-override="id1-3-2-2-1-5-8">
                <text:number>h.</text:number>
                <text:p text:style-name="al">doelgroepkinderen:      kinderen in de leeftijd van 2,5 tot 4 jaar die wonen in de gemeente Nuenen      met een risico op (taal)(ontwikkelings)achterstand, vastgesteld met een      VVE-indicatie;</text:p>
              </text:list-item>
              <text:list-item text:style-override="id1-3-2-2-1-5-9">
                <text:number>i.</text:number>
                <text:p text:style-name="al">houder: degene aan wie een      onderneming als bedoeld in de Handelsregisterwet 2007 toebehoort en die      met die onderneming een kindercentrum exploiteert;</text:p>
              </text:list-item>
              <text:list-item text:style-override="id1-3-2-2-1-5-10">
                <text:number>j.</text:number>
                <text:p text:style-name="al">kindercentrum: een      voorziening waar kinderopvang van een kind woonachtig in Nuenen      plaatsvindt, als bedoeld in artikel 1.1 van de wet en die is opgenomen in      het landelijk register kinderopvang;</text:p>
              </text:list-item>
              <text:list-item text:style-override="id1-3-2-2-1-5-11">
                <text:number>k.</text:number>
                <text:p text:style-name="al">kinderopvang: de opvang      van kinderen in de zin van de wet;</text:p>
              </text:list-item>
              <text:list-item text:style-override="id1-3-2-2-1-5-12">
                <text:number>l.</text:number>
                <text:p text:style-name="al">kinderopvangtoeslag: de      toeslag vanuit het Rijk die ouders kunnen aanvragen bij de      Belastingdienst, als een tegemoetkoming in de kosten voor kinderopvang;</text:p>
              </text:list-item>
              <text:list-item text:style-override="id1-3-2-2-1-5-13">
                <text:number>m.</text:number>
                <text:p text:style-name="al">kinderopvangtoeslagtabel:      de inkomensafhankelijke tabel van de Belastingdienst die de hoogte van de      kinderopvangtoeslag bepaalt op basis van de hoogte van het (gezamenlijke)      toetsingsinkomen;</text:p>
              </text:list-item>
              <text:list-item text:style-override="id1-3-2-2-1-5-14">
                <text:number>n.</text:number>
                <text:p text:style-name="al">landelijk register      kinderopvang: het landelijk register, als bedoeld in artikel 1.1 van de      wet;</text:p>
              </text:list-item>
              <text:list-item text:style-override="id1-3-2-2-1-5-15">
                <text:number>o.</text:number>
                <text:p text:style-name="al">ouder: ouder in de zin van      de wet;</text:p>
              </text:list-item>
              <text:list-item text:style-override="id1-3-2-2-1-5-16">
                <text:number>p.</text:number>
                <text:p text:style-name="al">ouderbetrokkenheid:      activiteiten van ouders gericht op het stimuleren van de ontwikkeling van      het kind;</text:p>
              </text:list-item>
              <text:list-item text:style-override="id1-3-2-2-1-5-17">
                <text:number>q.</text:number>
                <text:p text:style-name="al">ouderbijdrage: ouders      betalen een inkomensafhankelijke bijdrage voor de uren die zij afnemen;</text:p>
              </text:list-item>
              <text:list-item text:style-override="id1-3-2-2-1-5-18">
                <text:number>r.</text:number>
                <text:p text:style-name="al">horizontale groep: een      heterogene groep peuters in de leeftijd van 2 tot 4 jaar;</text:p>
              </text:list-item>
              <text:list-item text:style-override="id1-3-2-2-1-5-19">
                <text:number>s.</text:number>
                <text:p text:style-name="al">toezichthouder: de      toezichthouder als bedoeld in artikel 1.61 van de wet;</text:p>
              </text:list-item>
              <text:list-item text:style-override="id1-3-2-2-1-5-20">
                <text:number>t.</text:number>
                <text:p text:style-name="al">erkend VVE-programma: VVE      programma opgenomen in de databank Effectieve Jeugdinterventies van het      Nederlands Jeugdinstituut;</text:p>
              </text:list-item>
              <text:list-item text:style-override="id1-3-2-2-1-5-21">
                <text:number>u.</text:number>
                <text:p text:style-name="al">inkomensverklaring:      (voorheen IB60-verklaring) een officiële verklaring van de Belastingdienst      met de inkomensgegevens (geregistreerd inkomen) van de ouder over een      bepaald belastingjaar;</text:p>
              </text:list-item>
              <text:list-item text:style-override="id1-3-2-2-1-5-22">
                <text:number>v.</text:number>
                <text:p text:style-name="al">monitoring: de ontvanger      van subsidie voor VVE peuteropvang levert inhoudelijke en cijfermatige      bijdrage aan de monitoring door de gemeente, de Inspectie van het Onderwijs      en de organisaties die in opdracht van de gemeente Nuenen optreden. </text:p>
              </text:list-item>
            </text:list>
            <text:p text:style-name="al">  </text:p>
            <text:p text:style-name="al">
            <text:span text:style-name="nadrukvet">Artikel 2                     Doel</text:span>
          </text:p>
            <text:p text:style-name="al">Deze subsidieregeling is van toepassing op subsidies voor het uitvoeren van VVE-peuteropvang in Nuenen. Het doel van deze subsidieregeling is het faciliteren van deelname van alle kinderen in de leeftijd van 2,5 tot 4 jaar aan peuteropvang met voorschoolse educatie, door het subsidiëren van het gebruik van een kwalitatief hoogwaardig aanbod.</text:p>
            <text:p text:style-name="al">  </text:p>
            <text:p text:style-name="al">
            <text:span text:style-name="nadrukvet">Artikel 3                     Subsidiabele activiteiten</text:span>
          </text:p>
            <text:p text:style-name="al">Het college kan aan de houder van een VVE geregistreerd kindcentrum subsidie verlenen voor de uitvoering van VVE peuteropvang. Het betreft een kind-gebonden financiering.  </text:p>
            <text:list text:style-name="id1-3-2-2-1-12">
              <text:list-item text:style-override="id1-3-2-2-1-12-1">
                <text:number>1.</text:number>
                <text:p text:style-name="al">Het aanbieden van VVE-peuteropvang aan kinderen zonder VVE-indicatie (reguliere peuters):</text:p>
              </text:list-item>
            </text:list>
            <text:list text:style-name="id1-3-2-2-1-13">
              <text:list-item text:style-override="id1-3-2-2-1-13-1">
                <text:number>a.</text:number>
                <text:p text:style-name="al">Een maximaal aantal van      320 uur per kalenderjaar vanaf 2,5 tot 4 jaar, verdeeld over minimaal 2      dagdelen per week;</text:p>
              </text:list-item>
              <text:list-item text:style-override="id1-3-2-2-1-13-2">
                <text:number>b.</text:number>
                <text:p text:style-name="al">aan elke Nuenense peuter die      door ouders wordt aangemeld. </text:p>
              </text:list-item>
            </text:list>
            <text:list text:style-name="id1-3-2-2-1-14">
              <text:list-item text:style-override="id1-3-2-2-1-14-1">
                <text:number>2.</text:number>
                <text:p text:style-name="al">  Het aanbieden van VVE-peuteropvang aan kinderen met een VVE-indicatie:</text:p>
              </text:list-item>
            </text:list>
            <text:list text:style-name="id1-3-2-2-1-15">
              <text:list-item text:style-override="id1-3-2-2-1-15-1">
                <text:number>a.</text:number>
                <text:p text:style-name="al"> een maximaal aantal van      640 uur per kalenderjaar vanaf 2,5 tot 4 jaar, verdeeld over minimaal 3      dagdelen per week;</text:p>
              </text:list-item>
            </text:list>
            <text:list text:style-name="id1-3-2-2-1-16">
              <text:list-item text:style-override="id1-3-2-2-1-16-1">
                <text:number>b.</text:number>
                <text:p text:style-name="al"> aan elke Nuenense peuter met een VVE-indicatie die door ouders wordt aangemeld.</text:p>
              </text:list-item>
            </text:list>
            <text:p text:style-name="al"/>
            <text:p text:style-name="al">
            <text:span text:style-name="nadrukvet">Artikel 4                     Subsidiecriteria</text:span>
          </text:p>
            <text:p text:style-name="al">De aanvrager van subsidie voor VVE-peuteropvang voldoet aan de volgende criteria:</text:p>
            <text:list text:style-name="id1-3-2-2-1-20">
              <text:list-item text:style-override="id1-3-2-2-1-20-1">
                <text:number>a.</text:number>
                <text:p text:style-name="al">er mag bij de gemeente      Nuenen geen voornemen bestaan om handhavend op te treden dan wel een      handhavingsbesluit te zijn genomen naar aanleiding van een constatering      van een overtreding door de toezichthouder;</text:p>
              </text:list-item>
              <text:list-item text:style-override="id1-3-2-2-1-20-2">
                <text:number>b.</text:number>
                <text:p text:style-name="al">voorschriften gesteld bij      of krachtens het Besluit basisvoorwaarden kwaliteit voorschoolse educatie;</text:p>
              </text:list-item>
              <text:list-item text:style-override="id1-3-2-2-1-20-3">
                <text:number>c.</text:number>
                <text:p text:style-name="al">staat als      VVE-gecertificeerd in het Landelijk Register Kinderopvang;</text:p>
              </text:list-item>
              <text:list-item text:style-override="id1-3-2-2-1-20-4">
                <text:number>d.</text:number>
                <text:p text:style-name="al">inzet van een erkend VVE-programma      van de NJI database.</text:p>
              </text:list-item>
            </text:list>
            <text:p text:style-name="al">  </text:p>
            <text:p text:style-name="al">
            <text:span text:style-name="nadrukvet">Artikel 5                     Verplichtingen</text:span>
          </text:p>
            <text:list text:style-name="id1-3-2-2-1-23">
              <text:list-item text:style-override="id1-3-2-2-1-23-1">
                <text:number>1.</text:number>
                <text:p text:style-name="al">De aanvrager van subsidie voor VVE-peuteropvang voldoet bij de uitvoering aan de volgende verplichtingen: </text:p>
              </text:list-item>
            </text:list>
            <text:list text:style-name="id1-3-2-2-1-24">
              <text:list-item text:style-override="id1-3-2-2-1-24-1">
                <text:number>a.</text:number>
                <text:p text:style-name="al">alle voorschriften voor de basiskwaliteit van kindercentra, gesteld bij of krachtens de wet;</text:p>
              </text:list-item>
              <text:list-item text:style-override="id1-3-2-2-1-24-2">
                <text:number>b.</text:number>
                <text:p text:style-name="al">voorschriften gesteld bij of krachtens het Besluit basisvoorwaarden kwaliteit voorschoolse educatie;</text:p>
              </text:list-item>
              <text:list-item text:style-override="id1-3-2-2-1-24-3">
                <text:number>c.</text:number>
                <text:p text:style-name="al">het aanbieden van VVE-peuteropvang in een eigen groep, niet gemengd met de reguliere dagopvang kinderopvang;</text:p>
              </text:list-item>
              <text:list-item text:style-override="id1-3-2-2-1-24-4">
                <text:number>d.</text:number>
                <text:p text:style-name="al">warme overdracht naar de basisschool van in ieder geval de doelgroepkinderen;</text:p>
              </text:list-item>
              <text:list-item text:style-override="id1-3-2-2-1-24-5">
                <text:number>e.</text:number>
                <text:p text:style-name="al">samenwerkingsafspraken met basisscholen;</text:p>
              </text:list-item>
              <text:list-item text:style-override="id1-3-2-2-1-24-6">
                <text:number>f.</text:number>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item text:style-override="id1-3-2-2-1-24-7">
                <text:number>g.</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24-8">
                <text:number>h.</text:number>
                <text:p text:style-name="al">bij kinderen waarbij sprake is van zorg over de ontwikkeling of het gedrag wordt afstemming gezocht bij de daarvoor aangewezen instanties.  </text:p>
              </text:list-item>
            </text:list>
            <text:list text:style-name="id1-3-2-2-1-25">
              <text:list-item text:style-override="id1-3-2-2-1-25-1">
                <text:number>2.</text:number>
                <text:p text:style-name="al">   De aanvrager van subsidie voor voorschoolse educatie voldoet aanvullend aan de voorwaarden onder lid 1 aan de volgende voorwaarden bij de uitvoering:</text:p>
              </text:list-item>
            </text:list>
            <text:list text:style-name="id1-3-2-2-1-26">
              <text:list-item text:style-override="id1-3-2-2-1-26-1">
                <text:number>a.</text:number>
                <text:p text:style-name="al">aanvullende      samenwerkingsafspraken met basisscholen:</text:p>
              </text:list-item>
              <text:list-item text:style-override="id1-3-2-2-1-26-2">
                <text:number>b.</text:number>
                <text:p text:style-name="al">er is zichtbaar sprake van      overleg en afstemming tussen de VVE voorschoolse voorziening en de      basisschool met betrekking tot aanbod en aanpak;</text:p>
              </text:list-item>
              <text:list-item text:style-override="id1-3-2-2-1-26-3">
                <text:number>c.</text:number>
                <text:p text:style-name="al">per jaar wordt tenminste      één bijeenkomst georganiseerd op coördinatie-niveau, met als doel de      samenwerkingsafspraken te evalueren. Deze samenwerkingsafspraken hebben      tenminste betrekking op de doorgaande leerlijn (begeleiding en zorg) en de      (warme) overdracht;</text:p>
              </text:list-item>
              <text:list-item text:style-override="id1-3-2-2-1-26-4">
                <text:number>d.</text:number>
                <text:p text:style-name="al">een school kan met      meerdere voorschoolse voorzieningen een koppel vormen;</text:p>
              </text:list-item>
              <text:list-item text:style-override="id1-3-2-2-1-26-5">
                <text:number>e.</text:number>
                <text:p text:style-name="al">alle VVE-doelgroepkinderen      worden warm overgedragen aan de school.</text:p>
              </text:list-item>
            </text:list>
            <text:p text:style-name="al">  </text:p>
            <text:p text:style-name="al">
            <text:span text:style-name="nadrukvet">Hoofdstuk 2              Hoogte subsidiebedrag en ouderbijdrage </text:span> </text:p>
            <text:p text:style-name="al">
            <text:span text:style-name="nadrukvet">Artikel 6                      Doelgroep</text:span> </text:p>
            <text:p text:style-name="al">1.  Voor deze subsidieregeling worden de volgende doelgroepen gehanteerd:</text:p>
            <text:list text:style-name="id1-3-2-2-1-31">
              <text:list-item text:style-override="id1-3-2-2-1-31-1">
                <text:number>a.</text:number>
                <text:p text:style-name="al">peuters zonder VVE      indicatie die naar de VVE-peuteropvang gaan en waarvan de ouders geen      recht hebben op kinderopvangtoeslag;</text:p>
              </text:list-item>
              <text:list-item text:style-override="id1-3-2-2-1-31-2">
                <text:number>b.</text:number>
                <text:p text:style-name="al">peuters met VVE-indicatie      die naar de VVE-peuteropvang gaan, waarvan de ouders geen recht hebben op      kinderopvangtoeslag;</text:p>
              </text:list-item>
              <text:list-item text:style-override="id1-3-2-2-1-31-3">
                <text:number>c.</text:number>
                <text:p text:style-name="al">peuters met VVE-indicatie      die naar de VVE-peuteropvang gaan waarvan de ouders wel recht hebben op      kinderopvangtoeslag. </text:p>
              </text:list-item>
            </text:list>
            <text:list text:style-name="id1-3-2-2-1-32">
              <text:list-item text:style-override="id1-3-2-2-1-32-1">
                <text:number>2.</text:number>
                <text:p text:style-name="al">De doelgroepen zoals benoemd onder artikel 6 sub 1 ontvangen niet zelf de subsidie, de subsidie wordt uitgekeerd aan de houder die zij hebben uitgekozen voor hun kind en voldoet aan de gemeentelijke eisen. </text:p>
              </text:list-item>
            </text:list>
            <text:p text:style-name="al">
            <text:span text:style-name="nadrukvet"/>
          </text:p>
            <text:p text:style-name="al">
            <text:span text:style-name="nadrukvet">Artikel 7                     Hoogte subsidiebedrag naar peuterplek</text:span>
          </text:p>
            <text:list text:style-name="id1-3-2-2-1-35">
              <text:list-item text:style-override="id1-3-2-2-1-35-1">
                <text:number>1.</text:number>
                <text:p text:style-name="al">Het college subsidieert de VVE-peuteropvang tot een maximum van € 9,84 met aftrek van de geldende ouderbijdrage. Doelgroepkinderen betalen geen ouderbijdrage over 8 uur per week (maximaal 320 uur per jaar). </text:p>
              </text:list-item>
              <text:list-item text:style-override="id1-3-2-2-1-35-2">
                <text:number>2.</text:number>
                <text:p text:style-name="al">Het college subsidieert per uur per bezette peuterplek. Voor de in artikel 6 genoemde doelgroepen gelden de volgende maximale subsidiebedragen voor de houder: </text:p>
              </text:list-item>
            </text:list>
            <text:list text:style-name="id1-3-2-2-1-36">
              <text:list-item text:style-override="id1-3-2-2-1-36-1">
                <text:number>a.</text:number>
                <text:p text:style-name="al">voor de in artikel 6 lid 1      sub a genoemde doelgroep bedraagt de maximale subsidie per bezette      peuterplek per jaar: maximaal 320 uur * € 9,84 per uur minus de geldende      ouderbijdrage;</text:p>
              </text:list-item>
              <text:list-item text:style-override="id1-3-2-2-1-36-2">
                <text:number>b.</text:number>
                <text:p text:style-name="al">voor de in artikel 6 lid 1      sub b genoemde doelgroep bedraagt de maximale subsidie per bezette      peuterplek per jaar: maximaal  320      uur  *  € 9,84       minus de geldende ouderbijdrage plus een extra 320 uur per jaar.      Hierover wordt geen ouderbijdrage gevraagd;</text:p>
              </text:list-item>
              <text:list-item text:style-override="id1-3-2-2-1-36-3">
                <text:number>c.</text:number>
                <text:p text:style-name="al">voor de in artikel 6 lid 1      sub c genoemde doelgroep bedraagt de maximale subsidie per bezette      peuterplek per jaar: maximaal  320      uur  *  € 9,84       minus de geldende ouderbijdrage plus een extra 320 uur per jaar.      Hierover wordt geen ouderbijdrage gevraagd.</text:p>
              </text:list-item>
            </text:list>
            <text:list text:style-name="id1-3-2-2-1-37">
              <text:list-item text:style-override="id1-3-2-2-1-37-1">
                <text:number>3.</text:number>
                <text:p text:style-name="al">Het uurtarief genoemd in lid 1 en het aantal uren per week genoemd in lid 2 kan jaarlijks opnieuw worden bijgesteld door het college.</text:p>
              </text:list-item>
            </text:list>
            <text:p text:style-name="al"/>
            <text:p text:style-name="al">
            <text:span text:style-name="nadrukvet">Artikel 8                     Ouderbijdrage</text:span>
          </text:p>
            <text:list text:style-name="id1-3-2-2-1-40">
              <text:list-item text:style-override="id1-3-2-2-1-40-1">
                <text:number>1.</text:number>
                <text:p text:style-name="al">Ouders betalen een inkomensafhankelijke bijdrage voor de VVE-peuteropvang:</text:p>
              </text:list-item>
            </text:list>
            <text:list text:style-name="id1-3-2-2-1-41">
              <text:list-item text:style-override="id1-3-2-2-1-41-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1-41-2">
                <text:number>b.</text:number>
                <text:p text:style-name="al">Ouders zonder recht op      kinderopvangtoeslag en met een kind met een VVE-indicatie betalen voor      VVE-peuteropvang voor maximaal 8 uren per week (320 uur per jaar)  een inkomensafhankelijke bijdrage. Voor      de overige uren voorschoolse educatie, tot maximaal 8 uur extra per week      (320 uur per jaar), wordt in overeenstemming met gemeentelijk beleid geen      ouderbijdrage in rekening gebracht;</text:p>
              </text:list-item>
              <text:list-item text:style-override="id1-3-2-2-1-41-3">
                <text:number>c.</text:number>
                <text:p text:style-name="al">Ouders met recht op      kinderopvangtoeslag en met een kind met een VVE-indicatie betalen voor      VVE-peuteropvang voor maximaal 8 uren per week (320 uur per jaar) het      fiscaal maximum aan de aanbieder. Voor overige uren voorschoolse educatie,      tot totaal maximaal van 8 uur extra per week (320 uur per jaar), wordt in      overeenstemming met gemeentelijk beleid geen ouderbijdrage in rekening      gebracht. </text:p>
              </text:list-item>
            </text:list>
            <text:list text:style-name="id1-3-2-2-1-42">
              <text:list-item text:style-override="id1-3-2-2-1-42-1">
                <text:number>2.</text:number>
                <text:p text:style-name="al">De gemeente werkt voor de door de houders vast te stellen ouderbijdrage voor niet-kinderopvangtoeslagouders met de ouderbijdragetabel van de Belastingdienst. Het inkomen wordt door de houder bepaald op basis van het verzamelinkomen over het voorgaande kalenderjaar. Dit inkomen wordt bepaald aan de hand van de door ouders te overleggen Inkomensverklaring.</text:p>
              </text:list-item>
            </text:list>
            <text:p text:style-name="al">  </text:p>
            <text:p text:style-name="al">
            <text:span text:style-name="nadrukvet">Hoofdstuk 3              Procedure voor het indienen van aanvraag en beslistermijn</text:span>  </text:p>
            <text:p text:style-name="al">
            <text:span text:style-name="nadrukvet">Artikel 9                     De aanvrager</text:span>
          </text:p>
            <text:p text:style-name="al">Subsidie kan uitsluitend worden aangevraagd door een houder die een kindercentrum heeft gevestigd in gemeente Nuenen, waar een kind woonachtig in gemeente Nuenen gebruik van maakt.</text:p>
            <text:p text:style-name="al">  </text:p>
            <text:p text:style-name="al">
            <text:span text:style-name="nadrukvet">Artikel 10                   Aanvraag voorschoolse voorzieningen</text:span>
          </text:p>
            <text:list text:style-name="id1-3-2-2-1-49">
              <text:list-item text:style-override="id1-3-2-2-1-49-1">
                <text:number>1.</text:number>
                <text:p text:style-name="al">Houders kunnen een aanvraag voor subsidie voor VVE peuteropvang indienen middels een door het college vastgesteld aanvraagformulier.</text:p>
              </text:list-item>
              <text:list-item text:style-override="id1-3-2-2-1-49-2">
                <text:number>2.</text:number>
                <text:p text:style-name="al">Aanvragen kunnen tot en met 1 oktober 2019 ingediend worden.</text:p>
              </text:list-item>
              <text:list-item text:style-override="id1-3-2-2-1-49-3">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1-49-4">
                <text:number>4.</text:number>
                <text:p text:style-name="al">In de aanvraag geeft de houder het verwachte aantal peuters aan. </text:p>
              </text:list-item>
            </text:list>
            <text:p text:style-name="al"> </text:p>
            <text:p text:style-name="al">
            <text:span text:style-name="nadrukvet">Artikel 11                   Weigerings- en intrekkingsgronden</text:span>
          </text:p>
            <text:p text:style-name="al">In aanvulling op artikel 9 van de ASV 2016 en artikel 4:48 Awb kan het college weigeren subsidie te verlenen dan wel te besluiten om de subsidie in te trekken, indien de aanvrager niet voldoet aan de eisen van deze regeling, in het bijzonder aan de voorwaarden genoemd in artikel 4.</text:p>
            <text:p text:style-name="al"/>
            <text:p text:style-name="al">
            <text:span text:style-name="nadrukvet">Hoofdstuk 4              Verantwoording en vaststelling subsidie</text:span>
          </text:p>
            <text:p text:style-name="al">
            <text:span text:style-name="nadrukvet">Artikel 12                   Verantwoording peuteropvang</text:span>
          </text:p>
            <text:list text:style-name="id1-3-2-2-1-56">
              <text:list-item text:style-override="id1-3-2-2-1-56-1">
                <text:number>1.</text:number>
                <text:p text:style-name="al">De subsidieontvanger verantwoordt jaarlijks de peuteropvang en de ouderbijdrage.</text:p>
              </text:list-item>
              <text:list-item text:style-override="id1-3-2-2-1-56-2">
                <text:number>2.</text:number>
                <text:p text:style-name="al">Daarnaast is voor VVE-peuteropvang een evaluatie van het inhoudelijk jaarplan onderdeel van de verantwoording. </text:p>
              </text:list-item>
              <text:list-item text:style-override="id1-3-2-2-1-56-3">
                <text:number>3.</text:number>
                <text:p text:style-name="al">De aanvrager levert na afloop van ieder kwartaal een tussentijdse verantwoording af van het aantal peuters dat gebruik heeft gemaakt van de VVE-peuteropvang, de werkelijk ontvangen ouderbijdrage en het aantal uur.</text:p>
              </text:list-item>
              <text:list-item text:style-override="id1-3-2-2-1-56-4">
                <text:number>4.</text:number>
                <text:p text:style-name="al">De aanvrager levert uiterlijk 15 juni een beknopte inhoudelijke tussentijdse verantwoording.</text:p>
              </text:list-item>
              <text:list-item text:style-override="id1-3-2-2-1-56-5">
                <text:number>5.</text:number>
                <text:p text:style-name="al">De gemeente Nuenen behoudt zich het recht voor om steekproeven af te nemen. </text:p>
              </text:list-item>
            </text:list>
            <text:p text:style-name="al"> </text:p>
            <text:p text:style-name="al">
            <text:span text:style-name="nadrukvet">Artikel 13                   Vaststelling van de subsidiebedrag</text:span>
          </text:p>
            <text:p text:style-name="al">Het definitieve subsidiebedrag wordt na afloop van de subsidieperiode, op basis van de gegevens uit de verantwoording van de subsidieaanvrager, door het college vastgesteld. Deze vaststelling vindt plaats op basis van het werkelijke aantal contracturen en de totaal in rekening gebrachte ouderbijdragen en kan een terugvordering tot gevolg hebben als houder minder contracturen heeft gerealiseerd dan het aantal waarop de hoogte van de subsidieverlening was gebaseerd. Het aantal uur waarvoor subsidie wordt toegekend is gemaximeerd op de aantallen genoemd in artikel 7.</text:p>
            <text:p text:style-name="al">  </text:p>
            <text:p text:style-name="al">
            <text:span text:style-name="nadrukvet">Artikel 14                   Slotbepalingen</text:span> </text:p>
            <text:list text:style-name="id1-3-2-2-1-62">
              <text:list-item text:style-override="id1-3-2-2-1-62-1">
                <text:number>1.</text:number>
                <text:p text:style-name="al">Deze regeling wordt na vaststelling door het college bekendgemaakt via de Gemeenschappelijke Voorziening Officiële Publicaties.</text:p>
              </text:list-item>
              <text:list-item text:style-override="id1-3-2-2-1-62-2">
                <text:number>2.</text:number>
                <text:p text:style-name="al">Deze regeling treedt in werking met ingang van 1 januari 2020.</text:p>
              </text:list-item>
            </text:list>
            <text:list text:style-name="id1-3-2-2-1-63">
              <text:list-item text:style-override="id1-3-2-2-1-63-1">
                <text:number>3.</text:number>
                <text:p text:style-name="al">Deze regeling wordt aangehaald als Uitvoeringsregeling Subsidies Peuteropvang en VVE gemeente Nuenen 2020.</text:p>
              </text:list-item>
            </text:list>
            <text:p text:style-name="al"/>
            <text:p text:style-name="al">Aldus besloten in de openbare vergadering van het college op 10 december 2019, </text:p>
            <text:p text:style-name="al">De burgemeester, M.J. Houben MBA </text:p>
            <text:p text:style-name="al">De secretaris, Mr. J.H.M. van Vlerk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942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2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OVERHEIDop.referentienummer">Corsanummer 2019.21620</meta:user-defined>
    <meta:user-defined meta:name="DCTERMS.alternative">Uitvoeringsregeling subsidies Peuteropvang en Voorschoolse Educatie Nuenen 2020</meta:user-defined>
    <dc:language>nl</dc:language>
    <meta:user-defined meta:name="OVERHEID.Gemeente/DC.spatial">Nuenen, Gerwen en Nederwetten</meta:user-defined>
    <meta:user-defined meta:name="DC.title">Uitvoeringsregeling subsidies Peuteropvang en Voorschoolse Educatie Nuenen 2020</meta:user-defined>
    <meta:user-defined meta:name="DCTERMS.W3CDTF/DCTERMS.available">2019-12-31</meta:user-defined>
    <meta:user-defined meta:name="DCTERMS.W3CDTF/OVERHEIDop.jaargang">2019</meta:user-defined>
    <meta:user-defined meta:name="OVERHEIDop.publicationIssue">309425</meta:user-defined>
    <meta:user-defined meta:name="OVERHEIDop.betreftRegeling">CVDR632183_1</meta:user-defined>
    <meta:user-defined meta:name="xs:date/OVERHEIDop.startdatum">2020-01-01</meta:user-defined>
    <meta:user-defined meta:name="OVERHEIDop.GmbID/DC.identifier">gmb-2019-309425</meta:user-defined>
    <meta:user-defined meta:name="OVERHEIDop.versieInformatie"/>
  </office:meta>
</office:document-meta>
</file>