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0*"/>
    </style:style>
    <style:style style:family="table-column" style:parent-style-name="colspec" style:name="id1-3-2-4-10-1-1">
      <style:table-column-properties style:rel-column-width="24*"/>
    </style:style>
    <style:style style:family="table-column" style:parent-style-name="colspec" style:name="id1-3-2-4-10-1-2">
      <style:table-column-properties style:rel-column-width="26*"/>
    </style:style>
    <style:style style:family="table-column" style:parent-style-name="colspec" style:name="id1-3-2-4-10-1-3">
      <style:table-column-properties style:rel-column-width="24*"/>
    </style:style>
    <style:style style:family="table-column" style:parent-style-name="colspec" style:name="id1-3-2-4-10-1-4">
      <style:table-column-properties style:rel-column-width="26*"/>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85*"/>
    </style:style>
    <style:style style:family="table-column" style:parent-style-name="colspec" style:name="id1-3-2-4-12-1-3">
      <style:table-column-properties style:rel-column-width="10*"/>
    </style:style>
  </office:automatic-styles>
  <office:body>
    <office:text>
      <text:p text:style-name="new_page_staatscourant"/>
      <text:p text:style-name="single-kop-titel">Verordening lijkbezorgingsrechten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september 2019, (raadsvoorstel nr. 19bb20437); raadsstuk 19bb20836;</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gemeentelijke begraafplaatsen in Rotterdam;</text:p>
              </text:list-item>
              <text:list-item text:style-override="id1-3-2-2-1-3-5">
                <text:number>-</text:number>
                <text:p text:style-name="al">crematorium: gemeentelijk crematorium 'Rotterdam Hofwijk';</text:p>
              </text:list-item>
              <text:list-item text:style-override="id1-3-2-2-1-3-6">
                <text:number>-</text:number>
                <text:p text:style-name="al">graf: een zandgraf of een keldergraf;</text:p>
              </text:list-item>
              <text:list-item text:style-override="id1-3-2-2-1-3-7">
                <text:number>-</text:number>
                <text:p text:style-name="al">grafbedekking: gedenkteken of grafbeplanting op een graf, gedenkplaats of verstrooiingsplaats;</text:p>
              </text:list-item>
              <text:list-item text:style-override="id1-3-2-2-1-3-8">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text:number>
                <text:p text:style-name="al">particuliere gedenkplaats: een plaats waarvoor aan een natuurlijk persoon of rechtspersoon het uitsluitend recht is verleend om overledenen te gedenken;</text:p>
              </text:list-item>
              <text:list-item text:style-override="id1-3-2-2-1-3-10">
                <text:number>-</text:number>
                <text:p text:style-name="al">particuliere verstrooiingsplaats: een plaats waarvoor aan een natuurlijk persoon of rechtspersoon het uitsluitend recht is verleend om daarop as te doen verstrooien;</text:p>
              </text:list-item>
              <text:list-item text:style-override="id1-3-2-2-1-3-11">
                <text:number>-</text:number>
                <text:p text:style-name="al">particulier graf: een graf waarvoor aan een natuurlijk of rechtspersoon het uitsluitend recht is verleend tot:</text:p>
                <text:list text:style-name="id1-3-2-2-1-3-11-3">
                  <text:list-item text:style-override="id1-3-2-2-1-3-11-3-1">
                    <text:number>a.</text:number>
                    <text:p text:style-name="al">het doen begraven en begraven houden van lijken;</text:p>
                  </text:list-item>
                  <text:list-item text:style-override="id1-3-2-2-1-3-11-3-2">
                    <text:number>b.</text:number>
                    <text:p text:style-name="al">het doen bijzetten en bijgezet houden van asbussen met of zonder urnen;</text:p>
                  </text:list-item>
                  <text:list-item text:style-override="id1-3-2-2-1-3-11-3-3">
                    <text:number>c.</text:number>
                    <text:p text:style-name="al">het doen verstrooien van as;</text:p>
                  </text:list-item>
                </text:list>
              </text:list-item>
              <text:list-item text:style-override="id1-3-2-2-1-3-12">
                <text:number>-</text:number>
                <text:p text:style-name="al">particulier urnengraf: een graf waarvoor aan een natuurlijk persoon of rechtspersoon het uitsluitend recht is verleend tot:</text:p>
                <text:list text:style-name="id1-3-2-2-1-3-12-3">
                  <text:list-item text:style-override="id1-3-2-2-1-3-12-3-1">
                    <text:number>a.</text:number>
                    <text:p text:style-name="al">het doen bijzetten en bijgezet houden van asbussen met of zonder urnen;</text:p>
                  </text:list-item>
                  <text:list-item text:style-override="id1-3-2-2-1-3-12-3-2">
                    <text:number>b.</text:number>
                    <text:p text:style-name="al">het doen verstrooien van as;</text:p>
                  </text:list-item>
                </text:list>
              </text:list-item>
              <text:list-item text:style-override="id1-3-2-2-1-3-13">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4">
                <text:number>-</text:number>
                <text:p text:style-name="al">urn: een voorwerp ter berging van een of meerdere asbussen;</text:p>
              </text:list-item>
              <text:list-item text:style-override="id1-3-2-2-1-3-15">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en en het crematoriumcomplex en voor het genot van het door of vanwege het gemeentebestuur verlenen van diensten in verband met de begraafplaatsen en het crematoriumcomplex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graafplaatsen en het crematoriumcomplex gebruik maakt.</text:p>
          </text:section>
          <text:section text:name="artikel_id1-3-2-2-4" text:style-name="artikel">
            <text:p text:style-name="artikel_kop_titel"><text:span text:style-name="artikel_kop_label">Artikel</text:span> <text:span text:style-name="artikel_kop_nr">4</text:span> Vrijstellingen</text:p>
            <text:p text:style-name="al">Voor het lichten van een lijk op rechterlijk gezag worden geen rechten geheven.</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genoemd in de artikelen 5 en 7 van de in artikel 6 bedoelde tabel, die per jaar worden geheven, is het belastingtijdvak gelijk aan een periode van twaalf maanden gerekend vanaf de dag van de uitgifte van het graf.</text:p>
              </text:list-item>
              <text:list-item text:style-override="id1-3-2-2-5-3">
                <text:number>2.</text:number>
                <text:p text:style-name="al">Met betrekking tot de rechten genoemd in artikel 8 van de in artikel 6 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In afwijking van het eerste lid worden de rechten bedoeld in de artikelen 5 en 7 van de tabel geheven naar de maatstaven en de tarieven, opgenomen in de bij deze verordening behorende tabel die geldt ten tijde van het moment waarop de rechten volgens artikel 8, eerste lid, verschuldigd zijn.</text:p>
              </text:list-item>
              <text:list-item text:style-override="id1-3-2-2-6-4">
                <text:number>3.</text:number>
                <text:p text:style-name="al">Bedragen van minder dan € 1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Voor alle rechten die op grond van deze verordening worden geheven geldt dat dit geschiedt bij wege van een gedagtekende schriftelijke kennisgeving, waaronder mede wordt begrepen een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belastingschuld; aanvang en einde belastingplicht in de loop van het belastingtijdvak</text:p>
            <text:list text:style-name="id1-3-2-2-8-2">
              <text:list-item text:style-override="id1-3-2-2-8-2">
                <text:number>1.</text:number>
                <text:p text:style-name="al">De rechten, genoemd in de artikelen 5 en 7 van de tabel, zijn verschuldigd bij de aanvang van het belastingtijdvak.</text:p>
              </text:list-item>
              <text:list-item text:style-override="id1-3-2-2-8-3">
                <text:number>2.</text:number>
                <text:p text:style-name="al">De andere rechten dan die bedoeld in de artikelen 5 en 7 van de tabel, zijn verschuldigd bij de aanvang van de dienstverlening of bij de aanvang van het gebruik van de begraafplaatsen en het crematoriumcomplex.</text:p>
              </text:list-item>
              <text:list-item text:style-override="id1-3-2-2-8-4">
                <text:number>3.</text:number>
                <text:p text:style-name="al">Na de plaatsing van de grafbedekking zal conform artikel 5.1 van de tabel het bijbehorende tarief worden bereken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In afwijking van artikel 9, eerste lid, van de Invorderingswet 1990 worden de rechten betaald binnen 30 dagen na dagtekening van de schriftelijke kennisgeving.</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lijkbezorgingsrecht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jkbezorgingsrechten 2019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ijkbezorgingsrechten 2019 blijft van toepassing op de belastbare feiten die zich vóór 1 januari 2020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0.</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12 november 2019.</text:span>
          </text:p>
          </text:section>
          <text:section text:name="ondertekening_id1-3-2-3-2">
            <text:p><text:span text:style-name="functie">De griffier, </text:span></text:p>
            <text:p><text:span text:style-name="ondertekening_naam">
            <text:span text:style-name="voornaam"> 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e bij de Verordening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4">
                  <text:p text:style-name="table_al">
                    <text:span text:style-name="nadrukvet">Begraafrechten</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4">
                  <text:p text:style-name="table_al">
                    <text:span text:style-name="nadrukvet">Begraaftarieven voor het openen en sluiten van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het begraaftarief is begrepen het gebruik gedurende één uur van de beschikbare begraafplaatsaccommodatie (begraafplaats, ontvangstkamer, aula, gebruik van het orgel, condoléance-/koffiekamer), alsmede het in stand houden van het graf.</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Tariev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Particuliere graven </text:span>
                  </text:p>
                </table:table-cell>
                <table:table-cell table:style-name="entry" table:number-rows-spanned="1" table:number-columns-spanned="1">
                  <text:p text:style-name="table_al">
                    <text:span text:style-name="nadrukvet">Algemene grav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Gemetseld (kelder)graf</text:p>
                </table:table-cell>
                <table:table-cell table:style-name="entry" table:number-rows-spanned="1" table:number-columns-spanned="1">
                  <text:p text:style-name="table_al">1.2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Zandgraf</text:p>
                </table:table-cell>
                <table:table-cell table:style-name="entry" table:number-rows-spanned="1" table:number-columns-spanned="1">
                  <text:p text:style-name="table_al">990,-</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In bestaand zand/keldergraf op het gedeelte Delfshaven op de begraafplaats Crooswijk </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Kinderen van 0 &lt; 1 jaar</text:p>
                </table:table-cell>
                <table:table-cell table:style-name="entry" table:number-rows-spanned="1" table:number-columns-spanned="1">
                  <text:p text:style-name="table_al">248,-</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Kinderen van 1 &lt; 12 jaar</text:p>
                </table:table-cell>
                <table:table-cell table:style-name="entry" table:number-rows-spanned="1" table:number-columns-spanned="1">
                  <text:p text:style-name="table_al">495,-</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4">
                  <text:p text:style-name="table_al">
                    <text:span text:style-name="nadrukvet">Aankooptarieven van particuliere graven en kelder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verlenen van het uitsluitend recht tot het doen begraven en begraven houden alsmede door of vanwege de gemeente in stand houden van een grafruimte, wordt per grafruimte geheven, in ge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aankoop graf voor 1 overledene voor een periode van 30 jaar</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aankoop graf voor 2 overledenen voor een periode van 30 jaar</text:p>
                </table:table-cell>
                <table:table-cell table:style-name="entry" table:number-rows-spanned="1" table:number-columns-spanned="1">
                  <text:p text:style-name="table_al">2.943</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3">
                  <text:p text:style-name="table_al">aankoop graf voor 3 overledenen voor een periode van 30 jaar</text:p>
                </table:table-cell>
                <table:table-cell table:style-name="entry" table:number-rows-spanned="1" table:number-columns-spanned="1">
                  <text:p text:style-name="table_al">3.81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aankoop graf voor 1 overleden kind jonger dan 12 jaar voor een periode van 30 jaar</text:p>
                </table:table-cell>
                <table:table-cell table:style-name="entry" table:number-rows-spanned="1" table:number-columns-spanned="1">
                  <text:p text:style-name="table_al">1.431</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3">
                  <text:p text:style-name="table_al">aankoop keldergraf voor 3 overledenen voor een periode van 30 jaar</text:p>
                </table:table-cell>
                <table:table-cell table:style-name="entry" table:number-rows-spanned="1" table:number-columns-spanned="1">
                  <text:p text:style-name="table_al">8.347</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3">
                  <text:p text:style-name="table_al">aankoop keldergraf voor 6 overledenen voor een periode van 30 jaar</text:p>
                </table:table-cell>
                <table:table-cell table:style-name="entry" table:number-rows-spanned="1" table:number-columns-spanned="1">
                  <text:p text:style-name="table_al">16.69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aankoop bovengrondse nis voor 1 overledene voor een periode van 30 jaar op de begraafplaats Crooswijk</text:p>
                </table:table-cell>
                <table:table-cell table:style-name="entry" table:number-rows-spanned="1" table:number-columns-spanned="1">
                  <text:p text:style-name="table_al">7.24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aankoop bovengrondse nis voor 1 overledene voor een periode van 30 jaar op de begraafplaats Hofwijk en op de Zuiderbegraafplaats</text:p>
                </table:table-cell>
                <table:table-cell table:style-name="entry" table:number-rows-spanned="1" table:number-columns-spanned="1">
                  <text:p text:style-name="table_al">5.12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aankoop graf voor 1 overledene voor een periode van 15 jaar</text:p>
                </table:table-cell>
                <table:table-cell table:style-name="entry" table:number-rows-spanned="1" table:number-columns-spanned="1">
                  <text:p text:style-name="table_al">1.032</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3">
                  <text:p text:style-name="table_al">aankoop graf voor 2 overledenen voor een periode van 15 jaar</text:p>
                </table:table-cell>
                <table:table-cell table:style-name="entry" table:number-rows-spanned="1" table:number-columns-spanned="1">
                  <text:p text:style-name="table_al">1.472</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aankoop graf voor 3 overledenen voor een periode van 15 jaar</text:p>
                </table:table-cell>
                <table:table-cell table:style-name="entry" table:number-rows-spanned="1" table:number-columns-spanned="1">
                  <text:p text:style-name="table_al">1.90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aankoop graf voor 1 overleden kind jonger dan 12 jaar voor een periode van 15 jaar</text:p>
                </table:table-cell>
                <table:table-cell table:style-name="entry" table:number-rows-spanned="1" table:number-columns-spanned="1">
                  <text:p text:style-name="table_al">71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aankoop graf voor 1 overledene voor een periode van 20 jr. op het natuurgedeelte van de begraafplaats Hofwijk</text:p>
                </table:table-cell>
                <table:table-cell table:style-name="entry" table:number-rows-spanned="1" table:number-columns-spanned="1">
                  <text:p text:style-name="table_al">2.538</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aankoop graf voor 1 overledene voor een periode van 30 jr. op het natuurgedeelte van de begraafplaats Hofwijk</text:p>
                </table:table-cell>
                <table:table-cell table:style-name="entry" table:number-rows-spanned="1" table:number-columns-spanned="1">
                  <text:p text:style-name="table_al">3.553</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3">
                  <text:p text:style-name="table_al">aankoop graf voor 1 overledene voor een periode van 40 jr. op het natuurgedeelte van de begraafplaats Hofwijk</text:p>
                </table:table-cell>
                <table:table-cell table:style-name="entry" table:number-rows-spanned="1" table:number-columns-spanned="1">
                  <text:p text:style-name="table_al">4.568</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3">
                  <text:p text:style-name="table_al">aankoop graf voor 1 overledene voor een periode van 50 jr. op het natuurgedeelte van de begraafplaats Hofwijk</text:p>
                </table:table-cell>
                <table:table-cell table:style-name="entry" table:number-rows-spanned="1" table:number-columns-spanned="1">
                  <text:p text:style-name="table_al">5.583</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3">
                  <text:p text:style-name="table_al">aankoop dubbel graf voor 2 overledenen voor een periode van 30 jr. op het natuurgedeelte van de begraafplaats Hofwijk</text:p>
                </table:table-cell>
                <table:table-cell table:style-name="entry" table:number-rows-spanned="1" table:number-columns-spanned="1">
                  <text:p text:style-name="table_al">6.09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3">
                  <text:p text:style-name="table_al">aankoop dubbel graf voor 2 overledenen voor een periode van 40 jr. op het natuurgedeelte van de begraafplaats Hofwijk</text:p>
                </table:table-cell>
                <table:table-cell table:style-name="entry" table:number-rows-spanned="1" table:number-columns-spanned="1">
                  <text:p text:style-name="table_al">7.613</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3">
                  <text:p text:style-name="table_al">aankoop dubbel graf voor 2 overledenen voor een periode van 50 jr. op het natuurgedeelte van de begraafplaats Hofwijk</text:p>
                </table:table-cell>
                <table:table-cell table:style-name="entry" table:number-rows-spanned="1" table:number-columns-spanned="1">
                  <text:p text:style-name="table_al">9.13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4">
                  <text:p text:style-name="table_al">
                    <text:span text:style-name="nadrukvet">Verlengen periode particuliere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verlengen van de periode waarvoor een uitsluitend recht verleend is,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een graf voor 1 overledene voor een periode van 5 jaar (keuze tot maximaal 4 termijnen van 5 jaar)</text:p>
                </table:table-cell>
                <table:table-cell table:style-name="entry" table:number-rows-spanned="1" table:number-columns-spanned="1">
                  <text:p text:style-name="table_al">34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voor een graf voor 2 overledenen voor een periode van 5 jaar (keuze tot maximaal 4 termijnen van 5 jaar)</text:p>
                </table:table-cell>
                <table:table-cell table:style-name="entry" table:number-rows-spanned="1" table:number-columns-spanned="1">
                  <text:p text:style-name="table_al">49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voor een graf voor 3 overledenen voor een periode van 5 jaar (keuze tot maximaal 4 termijnen van 5 jaar)</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voor een graf voor 6 overledenen voor een periode van 5 jaar (keuze tot maximaal 4 termijnen van 5 jaar)</text:p>
                </table:table-cell>
                <table:table-cell table:style-name="entry" table:number-rows-spanned="1" table:number-columns-spanned="1">
                  <text:p text:style-name="table_al">1.33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voor een graf voor 9 overledenen voor een periode van 5 jaar (keuze tot maximaal 4 termijnen van 5 jaar)</text:p>
                </table:table-cell>
                <table:table-cell table:style-name="entry" table:number-rows-spanned="1" table:number-columns-spanned="1">
                  <text:p text:style-name="table_al">1.908</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voor een graf voor 1 overleden kind jonger dan 12 jaar voor een periode van 5 jaar (keuze tot maximaal 4 termijnen van 5 jaar)</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voor een keldergraf voor een periode van 5 jaar (keuze tot maximaal 4 termijnen van 5 jaar)</text:p>
                </table:table-cell>
                <table:table-cell table:style-name="entry" table:number-rows-spanned="1" table:number-columns-spanned="1">
                  <text:p text:style-name="table_al">1.2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4">
                  <text:p text:style-name="table_al">
                    <text:span text:style-name="nadrukvet">Het plaatsre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3">
                  <text:p text:style-name="table_al">voor het plaatsen van een gedenkteken op een particulier graf</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voor het plaatsen van een eigen gedenktegel op een algemeen graf </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3">
                  <text:p text:style-name="table_al">voor het inrichten van een grafkelder in een particulier zandgraf voor 1 overledene</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3">
                  <text:p text:style-name="table_al">voor het inrichten van een grafkelder in een particulier zandgraf voor 2 overledenen</text:p>
                </table:table-cell>
                <table:table-cell table:style-name="entry" table:number-rows-spanned="1" table:number-columns-spanned="1">
                  <text:p text:style-name="table_al">363,-</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3">
                  <text:p text:style-name="table_al">voor het inrichten van een grafkelder in een particulier zandgraf voor 3 overledenen</text:p>
                </table:table-cell>
                <table:table-cell table:style-name="entry" table:number-rows-spanned="1" table:number-columns-spanned="1">
                  <text:p text:style-name="table_al">544,-</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4">
                  <text:p text:style-name="table_al">
                    <text:span text:style-name="nadrukvet">Tarieven voor het schoonhouden van de graven en het onderhouden van de begraafplaats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 Voor het door of vanwege de gemeente schoonhouden van de graven en het onderhouden van de begraafplaatsen, bedraagt het schoonmaakrecht per jaar, met ingang van het tweede belastingtijdvak,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3">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3">
                  <text:p text:style-name="table_al"> graf met een grafbedekking tot 4 m<text:span text:style-name="sup">2</text:span></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3">
                  <text:p text:style-name="table_al"> graf met een grafbedekking van 4 tot 6 m<text:span text:style-name="sup">2</text:span></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3">
                  <text:p text:style-name="table_al"> graf met een grafbedekking van 6 tot 8 m<text:span text:style-name="sup">2</text:span></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3">
                  <text:p text:style-name="table_al">graf met een grafbedekking van 8 tot 10 m<text:span text:style-name="sup">2</text:span></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3">
                  <text:p text:style-name="table_al">graf met een grafbedekking van 10 m<text:span text:style-name="sup">2</text:span> of meer</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3">
                  <text:p text:style-name="table_al">algemeen graf met een gemeentetegel met inscriptie of een eigen gedenktegel </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Overige begra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Voor het verwijderen en het terugplaatsen van een gedenkteken voor een begraving of herbegrav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3">
                  <text:p text:style-name="table_al">bij het machinaal verwijderen en terugplaats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3">
                  <text:p text:style-name="table_al">bij het handmatig verwijderen en terugplaatsen</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3">
                  <text:p text:style-name="table_al">Voor het aanbrengen van grafgroen bij een begraving wordt gehev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3">
                  <text:p text:style-name="table_al">Voor het reserveren van een lege grafruimte t.b.v. een particulier graf voor 10 jaar wordt geheven</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3">
                  <text:p text:style-name="table_al">Voor het bepalen van de graflocatie met en op verzoek van familie t.b.v. de aankoop van het graf en/of reservering wordt gehev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3">
                  <text:p text:style-name="table_al">Voor het leveren van grafkelderelementen t.b.v. een zandgraf voor resp. 1, 2 of 3 overledenen, wordt gehev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3">
                  <text:p text:style-name="table_al">grafkelder voor 1 overledene</text:p>
                </table:table-cell>
                <table:table-cell table:style-name="entry" table:number-rows-spanned="1" table:number-columns-spanned="1">
                  <text:p text:style-name="table_al">1.341</text:p>
                </table:table-cell>
              </table:table-row>
              <table:table-row table:style-name="row">
                <table:table-cell table:style-name="entry" table:number-rows-spanned="1" table:number-columns-spanned="1">
                  <text:p text:style-name="table_al">6.5.2. </text:p>
                </table:table-cell>
                <table:table-cell table:style-name="entry" table:number-rows-spanned="1" table:number-columns-spanned="3">
                  <text:p text:style-name="table_al">grafkelder voor 2 overledenen</text:p>
                </table:table-cell>
                <table:table-cell table:style-name="entry" table:number-rows-spanned="1" table:number-columns-spanned="1">
                  <text:p text:style-name="table_al">2.681</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3">
                  <text:p text:style-name="table_al">grafkelder voor 3 overledenen</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3">
                  <text:p text:style-name="table_al">grafkelder voor 1 overledene zonder bodem (klein)</text:p>
                </table:table-cell>
                <table:table-cell table:style-name="entry" table:number-rows-spanned="1" table:number-columns-spanned="1">
                  <text:p text:style-name="table_al">639,-</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3">
                  <text:p text:style-name="table_al">grafkelder voor 1 overledene zonder bodem (groot)</text:p>
                </table:table-cell>
                <table:table-cell table:style-name="entry" table:number-rows-spanned="1" table:number-columns-spanned="1">
                  <text:p text:style-name="table_al">837,-</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3">
                  <text:p text:style-name="table_al">Voor een kleine boomschijf met inscriptie op een particulier graf op het natuurgedeelte van de begraafplaats Hofwijk, inclusief het plaatsen, wordt geheven</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3">
                  <text:p text:style-name="table_al">Voor een grote boomschijf met inscriptie op een particulier graf op het natuurgedeelte van de begraafplaats Hofwijk, inclusief het plaatsen, wordt geheven</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3">
                  <text:p text:style-name="table_al">Voor het terugplaatsen van een gedenkteken op een particulier graf na ambtshalve verwijderin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3">
                  <text:p text:style-name="table_al">Voor het terugplaatsen van een gemeentetegel met inscriptie of een eigen gedenktegel op een algemeen graf na ambtshalve verwijder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3">
                  <text:p text:style-name="table_al">Overschrijven grafrech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3">
                  <text:p text:style-name="table_al">Verlof tot opgraven</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4">
                  <text:p text:style-name="table_al">
                    <text:span text:style-name="nadrukvet">Schoonmaakrecht voor graven uitgegeven vóór 1 september 1970</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4">
                  <text:p text:style-name="table_al">Het recht op het schoonhouden van graven en het jaarlijks reinigen van monumenten en van particuliere graven die voor 1 september 1970 zijn uitgegeven en waarvoor het schoonmaakrecht niet voor de volle periode waarvoor het graf werd uitgegeven bij vooruitbetaling is voldaan, bedraagt per jaar, met ingang van het tweede belastingtij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stoffelijke overschotten:</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raf met een gemeentezerk</text:p>
                </table:table-cell>
                <table:table-cell table:style-name="entry" table:number-rows-spanned="1" table:number-columns-spanned="1">
                  <text:p text:style-name="table_al">118,-</text:p>
                </table:table-cell>
                <table:table-cell table:style-name="entry" table:number-rows-spanned="1" table:number-columns-spanned="1">
                  <text:p text:style-name="table_al">173,-</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raf met een tegelbedekking</text:p>
                </table:table-cell>
                <table:table-cell table:style-name="entry" table:number-rows-spanned="1" table:number-columns-spanned="1">
                  <text:p text:style-name="table_al"> 70,-</text:p>
                </table:table-cell>
                <table:table-cell table:style-name="entry" table:number-rows-spanned="1" table:number-columns-spanned="1">
                  <text:p text:style-name="table_al">100,-</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graf zonder gemeentezerk of tegelbedekking</text:p>
                </table:table-cell>
                <table:table-cell table:style-name="entry" table:number-rows-spanned="1" table:number-columns-spanned="1">
                  <text:p text:style-name="table_al"> 59,-</text:p>
                </table:table-cell>
                <table:table-cell table:style-name="entry" table:number-rows-spanned="1" table:number-columns-spanned="1">
                  <text:p text:style-name="table_al"> 88,-</text:p>
                </table:table-cell>
                <table:table-cell table:style-name="entry" table:number-rows-spanned="1" table:number-columns-spanned="1">
                  <text:p text:style-name="table_al">118,-</text:p>
                </table:table-cell>
              </table:table-row>
            </table:table>
            <text:p text:style-name="table_bottom"/>
          </text:section>
          <text:p text:style-name="tussenkopvet">8 Afkoop schoonmaaktarieven</text:p>
          <text:p text:style-name="al">Voor belanghebbenden bestaat de mogelijkheid om de schoonmaakrechten zoals aangegeven in de artikelen 5 en 7 van deze tabel éénmalig af te kopen voor de resterende termijn van de looptijd van het graf.</text:p>
          <text:p text:style-name="al">Indien uiterlijk twee maanden voor de aanvang van een nieuw belastingtijdvak een verzoek daartoe ingediend wordt, kan voor een graf dat al enige tijd geleden is uitgegeven, voor de nog niet aangevangen belastingtijdvakken de jaarlijkse onderhoudsrechten worden afgekocht voor de resterende looptijd.</text:p>
          <text:p text:style-name="tussenkoprom">8.1. Afkoopsom</text:p>
          <text:p text:style-name="al">De afkoop wordt bepaald door het jaarbedrag te vermenigvuldigen met de factor welke hoort bij het aantal jaren waarvoor de rechten worden afgekoch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factor</text:span>
                  </text:p>
                </table:table-cell>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facto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7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1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4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7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0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6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6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1,3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9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2,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Crematorium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ij het crematietarief is inbegrepen het gebruik gedurende één uur van de beschikbare crematoriumaccommodatie, alsmede het gebruik van de algemene nis voor een periode van 1 jaar en de ambtshalve verstrooiing van de as op een van de strooiweides van de begraafplaats Hof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cremer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an een overleden persoon van 12 jaar en ouder</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houden van de plechtigheid van twee of meer overledenen op eenzelfde tijdstip wordt geheven 75% per overledene van hetgeen verschuldigd is op grond van het bepaalde onder 9.2.1, 9.2.2 en 9.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crematietoesla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oor een overleden persoon van 12 jaar en ouder</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2,-</text:p>
                </table:table-cell>
              </table:table-row>
            </table:table>
            <text:p text:style-name="table_bottom"/>
          </text:section>
        </text:section>
        <text:section text:name="bijlage_id1-3-2-5" text:style-name="bijlage">
          <text:p text:style-name="bijlage_top"/>
          <text:p text:style-name="hoofdstuk_kop">Toelichting op de Verordening lijkbezorgingsrechten 2020</text:p>
          <text:p text:style-name="al"/>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de rouwkamer etc. Genotsretributies zijn rechten ter zake van het genot van door of vanwege de gemeente verleende diensten. Op grond van de bij de Verordening lijkbezorgingsrechten 2019 behorende tarieventabel kan bijvoorbeeld voor de volgende diensten rechten worden geheven: lijkschouwing, begraven, cremeren, bespelen van het orgel etc. Sommige rechten, zoals het recht voor het inschrijven of overboeken van graven, hebben het karakter van leges. Ondanks dat karakter zijn uit een oogpunt van overzichtelijkheid die rechten opgenomen in de Verordening lijkbezorgingsrechten 2019. Daardoor worden alle heffingen voor het gebruik van de begraafplaats en/of het crematorium en voor de daarmee samenhangende diensten in één verordening geregeld.</text:p>
        </text:section>
        <text:section text:name="bijlage_id1-3-2-6" text:style-name="bijlage">
          <text:p text:style-name="bijlage_top"/>
          <text:p text:style-name="al">Dit gemeenteblad 2019, nummer 191, is uitgegeven op 12 december 2019 en ligt op dins-, woens- en donderdagen van 9.00 tot 13.00 uur ter inzage bij het Bestuurlijk Informatiecentrum Rotterdam (BIR), locatie Wachtruimte Timmerhuis, Halvemaanpassage 1 (trap op, melden bij Informatiebal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4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9, eerste lid, van de Gemeentewet]|[1.0:c:BWBR0005416&amp;artikel=229&amp;lid=1&amp;g=2019-01-01</meta:user-defined>
    <meta:user-defined meta:name="OVERHEIDop.referentienummer">2019-191</meta:user-defined>
    <meta:user-defined meta:name="DCTERMS.alternative">Verordening lijkbezorgingsrechten 2020</meta:user-defined>
    <dc:language>nl</dc:language>
    <meta:user-defined meta:name="OVERHEID.Gemeente/DC.spatial">Rotterdam</meta:user-defined>
    <meta:user-defined meta:name="DC.title">Verordening lijkbezorgingsrechten 2020</meta:user-defined>
    <meta:user-defined meta:name="DCTERMS.W3CDTF/DCTERMS.available">2019-12-19</meta:user-defined>
    <meta:user-defined meta:name="DCTERMS.W3CDTF/OVERHEIDop.jaargang">2019</meta:user-defined>
    <meta:user-defined meta:name="OVERHEIDop.publicationIssue">309423</meta:user-defined>
    <meta:user-defined meta:name="OVERHEIDop.betreftRegeling">CVDR632181_1</meta:user-defined>
    <meta:user-defined meta:name="xs:date/OVERHEIDop.startdatum">2020-01-01</meta:user-defined>
    <meta:user-defined meta:name="OVERHEIDop.GmbID/DC.identifier">gmb-2019-309423</meta:user-defined>
    <meta:user-defined meta:name="OVERHEIDop.versieInformatie"/>
  </office:meta>
</office:document-meta>
</file>