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bedrijfsgebouw inclusief plaatsen van handelsreclame en het aanleggen van een in- en uitrit, 30-01-2019 - De Onderstal ongenummerd, Perceel WML00 H 01437 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bedrijfsgebouw inclusief plaatsen van handelsreclame en het aanleggen van een in- en uitrit, 30-01-2019 - De Onderstal ongenummerd, Perceel WML00 H 01437 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42</meta:user-defined>
    <meta:user-defined meta:name="OVERHEIDop.GmbID/DC.identifier">gmb-2019-30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De Onderst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76 432117</meta:user-defined>
    <meta:user-defined meta:name="OVERHEIDop.versieInformatie"/>
  </office:meta>
</office:document-meta>
</file>