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brandscheiding, plaatsen van een nieuwe pui met ingang, plaatsen van drie lichtreclames en één gevelreclame, Burg Wegstapelplein 3, 2711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rg Wegstapelplein 3, 2711 AK Zoetermeer, wijzigen van de brandscheiding, plaatsen van een nieuwe pui met ingang, plaatsen van drie lichtreclames en één gevelreclame, WB20190835 (ontvangen d.d. 10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1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35 </meta:user-defined>
    <dc:language>nl</dc:language>
    <meta:user-defined meta:name="OVERHEID.EPSG28992/DC.spatial">93240 452948</meta:user-defined>
    <meta:user-defined meta:name="DC.title">Aanvraag omgevingsvergunning, wijzigen van de brandscheiding, plaatsen van een nieuwe pui met ingang, plaatsen van drie lichtreclames en één gevelreclame, Burg Wegstapelplein 3, 2711 AK, Zoetermeer</meta:user-defined>
    <meta:user-defined meta:name="OVERHEID.PostcodeHuisnummer/OVERHEIDop.postcodeHuisnummer">2711AK 3</meta:user-defined>
    <meta:user-defined meta:name="OVERHEIDop.straatnaam">Burgemeester Wegstapelplein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16</meta:user-defined>
    <meta:user-defined meta:name="OVERHEIDop.GmbID/DC.identifier">gmb-2019-309416</meta:user-defined>
    <meta:user-defined meta:name="OVERHEIDop.versieInformatie"/>
  </office:meta>
</office:document-meta>
</file>