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 en herplant van twee bomen dichtbij, Buizerdveld, naast nummer 183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izerdveld, naast nummer 183, 2727 BC Zoetermeer, kappen van twee bomen vanwege schaduwoverlast en herplant van twee bomen dichtbij, WB20190831 (ontvangen d.d. 0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1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31 </meta:user-defined>
    <dc:language>nl</dc:language>
    <meta:user-defined meta:name="OVERHEID.EPSG28992/DC.spatial">94584 454086</meta:user-defined>
    <meta:user-defined meta:name="DC.title">Aanvraag omgevingsvergunning, kappen van twee bomen vanwege schaduwoverlast en herplant van twee bomen dichtbij, Buizerdveld, naast nummer 183, 2727 BC, Zoetermeer</meta:user-defined>
    <meta:user-defined meta:name="OVERHEID.PostcodeHuisnummer/OVERHEIDop.postcodeHuisnummer">2727BC 181</meta:user-defined>
    <meta:user-defined meta:name="OVERHEIDop.straatnaam">Buizerdveld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12</meta:user-defined>
    <meta:user-defined meta:name="OVERHEIDop.GmbID/DC.identifier">gmb-2019-309412</meta:user-defined>
    <meta:user-defined meta:name="OVERHEIDop.versieInformatie"/>
  </office:meta>
</office:document-meta>
</file>