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 te Nijmegen: renoveren van de gevelkozijnen van het stad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renoveren van de gevelkozijnen van het stadspand (St. Annastraat 17 te Nijmegen)</text:p>
            <text:p text:style-name="common-al">
            <text:span text:style-name="nadrukvet">Activiteiten: </text:span>Monument; Bouwen; Afwijken Bestemmingsplan; </text:p>
            <text:p text:style-name="common-al">
            <text:span text:style-name="nadrukvet">Zaaknummer: </text:span>W.Z19.109529.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78BA76-5113-4593-975A-FBA0DEA392B4" xlink:type="simple">http://www.nijmegen.nl/vergunningpagina/?guid=D778BA76-5113-4593-975A-FBA0DEA392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0.86 428030.97</meta:user-defined>
    <meta:user-defined meta:name="DC.title">St. Annastraat 17 te Nijmegen: renoveren van de gevelkozijnen van het stadspand - omgevingsvergunning - Vergunning verleend</meta:user-defined>
    <meta:user-defined meta:name="OVERHEID.PostcodeHuisnummer/OVERHEIDop.postcodeHuisnummer">6524EC 17</meta:user-defined>
    <meta:user-defined meta:name="OVERHEIDop.straatnaam">St. Anna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411</meta:user-defined>
    <meta:user-defined meta:name="OVERHEIDop.GmbID/DC.identifier">gmb-2019-309411</meta:user-defined>
    <meta:user-defined meta:name="OVERHEIDop.versieInformatie"/>
  </office:meta>
</office:document-meta>
</file>