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URGEMEESTER KUPERUSPLEIN 5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Burgemeester Kuperusplein 52  8442 CM  Heerenveen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94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URGEMEESTER KUPERUSPLEIN 5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41</meta:user-defined>
    <meta:user-defined meta:name="OVERHEIDop.GmbID/DC.identifier">gmb-2019-30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M 52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6 552424</meta:user-defined>
    <meta:user-defined meta:name="OVERHEIDop.versieInformatie"/>
  </office:meta>
</office:document-meta>
</file>