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lauw-roodlaan 1, 2718 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lauw-roodlaan 1, 2718 JN Zoetermeer, plaatsen van een dakkapel, WB20190834 (ontvangen d.d. 09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0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34 </meta:user-defined>
    <dc:language>nl</dc:language>
    <meta:user-defined meta:name="OVERHEID.EPSG28992/DC.spatial">94189 450574</meta:user-defined>
    <meta:user-defined meta:name="DC.title">Aanvraag omgevingsvergunning, plaatsen van een dakkapel, Blauw-roodlaan 1, 2718 JN, Zoetermeer</meta:user-defined>
    <meta:user-defined meta:name="OVERHEID.PostcodeHuisnummer/OVERHEIDop.postcodeHuisnummer">2718JN 1</meta:user-defined>
    <meta:user-defined meta:name="OVERHEIDop.straatnaam">Blauw-Roodlaan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07</meta:user-defined>
    <meta:user-defined meta:name="OVERHEIDop.GmbID/DC.identifier">gmb-2019-309407</meta:user-defined>
    <meta:user-defined meta:name="OVERHEIDop.versieInformatie"/>
  </office:meta>
</office:document-meta>
</file>