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ijfheerenlanden - Zwanger? Bescherm uw pasgeboren baby tegen kinkhoest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st u dat baby’s de eerste maanden niet beschermd zijn tegen kinkhoest? En dat kinkhoest juist voor baby’s heel ernstig kan zijn? Met een gratis prik tijdens uw zwangerschap kunt u uw kindje meteen vanaf de geboorte beschermen.</text:p>
            <text:p text:style-name="common-al">U kunt zich op afspraak gratis laten vaccineren vanaf 22 weken zwangerschap.</text:p>
            <text:p text:style-name="tussenkopcur">Afspraak maken voor gratis prik</text:p>
            <text:p text:style-name="common-al">Als inwoner van de provincie Utrecht (exclusief gemeente Utrecht) kunt u terecht bij GGD regio Utrecht (GGDrU) voor een gratis prik tegen kinkhoest. De prik wordt alleen gegeven als u een afspraak heeft gemaakt en minimaal 22 weken zwanger bent. </text:p>
            <text:p text:style-name="common-al">U kunt hiervoor op maandag tot en met vrijdag tussen 09.00 en 12.00 uur contact opnemen met GGDrU via telefoonnummer 030 - 694 0035. </text:p>
            <text:p text:style-name="common-al">Het is belangrijk dat u uw burgerservicenummer (BSN) doorgeeft bij het maken van de afspraak.</text:p>
            <text:p text:style-name="tussenkopcur">Meer weten?</text:p>
            <text:p text:style-name="last-al">Kijk op de website <text:a xlink:href="http://www.ggdru.nl/zwanger" xlink:type="simple">ggdru.nl/zwanger</text:a> of <text:a xlink:href="http://www.22wekenprik.nl/" xlink:type="simple">22wekenpri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940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0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0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/OVERHEID.category">Zorg en gezondheid | Organisatie en beleid</meta:user-defined>
    <dc:language>nl</dc:language>
    <meta:user-defined meta:name="OVERHEID.Gemeente/DC.spatial">Vijfheerenlanden</meta:user-defined>
    <meta:user-defined meta:name="DC.title">Gemeente Vijfheerenlanden - Zwanger? Bescherm uw pasgeboren baby tegen kinkhoest!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02</meta:user-defined>
    <meta:user-defined meta:name="OVERHEIDop.GmbID/DC.identifier">gmb-2019-309402</meta:user-defined>
    <meta:user-defined meta:name="OVERHEIDop.versieInformatie"/>
  </office:meta>
</office:document-meta>
</file>