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udende intrekking van de Beleidsregels podiumkunsten, Beleidsregels visuele kunsten, Beleidsregels letteren &amp; erfgoed, Beleidsregel Kunst en cultuur in de gebieden en Beleidsregel Snelloket subsidie kleinschalige culturele activiteiten</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3, derde lid van de Subsidieverordening Rotterdam 2014;</text:p>
              </text:list-item>
            </text:list>
            <text:p text:style-name="al">overwegende, dat vanwege de inwerkingtreding van de Subsidieregeling Projectsubsidies Cultuur en de Subsidieregeling Kunst en Cultuur in de gebieden het wenselijk is om de huidige beleidsregels op het terrein van podiumkunsten, visuele kunsten en letteren &amp; erfgoed en kunst en cultuur in de gebieden in te trekk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 Beleidsregel Kunst en Cultuur in de gebieden’ wordt ingetrokken met ingang van 15 december 2019.</text:p>
              </text:list-item>
              <text:list-item text:style-override="id1-3-2-2-1-3">
                <text:number>2.</text:number>
                <text:p text:style-name="al">De Beleidsregels podiumkunsten, de Beleidsregels visuele kunsten en de Beleidsregels letteren &amp; erfgoed worden ingetrokken met ingang van 1 januari 2020.</text:p>
              </text:list-item>
              <text:list-item text:style-override="id1-3-2-2-1-4">
                <text:number>3.</text:number>
                <text:p text:style-name="al">De beleidsregel Snelloket subsidie kleinschalige culturele activiteiten wordt ingetrokken met ingang van 1 juli 202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9 december 2019.</text:span>
          </text:p>
          </text:section>
          <text:section text:name="ondertekening_id1-3-2-3-2">
            <text:p><text:span text:style-name="deze">Het college van burgemeester en wethouders,</text:span></text:p>
            <text:p><text:span text:style-name="deze">namens dezen,</text:span></text:p>
            <text:p><text:span text:style-name="ondertekening_naam">
            <text:span text:style-name="voornaam">W.A.J.J.</text:span>
            <text:span text:style-name="achternaam">Houtman</text:span>
          </text:span></text:p>
            <text:p><text:span text:style-name="functie">Concerndirecteur cluster Maatschappelijke Ontwikkeling</text:span></text:p>
          </text:section>
        </text:section>
        <text:section text:name="bijlage_id1-3-2-4" text:style-name="bijlage">
          <text:p text:style-name="bijlage_top"/>
          <text:p text:style-name="al">Dit gemeenteblad 2019, nummer 177,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DC.source">artikel 4:81 van de Algemene wet bestuursrecht]|[1.0:c:BWBR0005537&amp;artikel=4%3A81&amp;g=2019-11-14</meta:user-defined>
    <meta:user-defined meta:name="DC.source">https://decentrale.regelgeving.overheid.nl/cvdr/xhtmloutput/Historie/Rotterdam/CVDR306362/CVDR306362_6.html</meta:user-defined>
    <meta:user-defined meta:name="OVERHEIDop.referentienummer">2019-177</meta:user-defined>
    <meta:user-defined meta:name="DCTERMS.alternative">Intrekking Beleidsregels podiumkunsten, Beleidsregels visuele kunsten, Beleidsregels letteren &amp; erfgoed, Beleidsregel Kunst en cultuur in de gebieden en Beleidsregel Snelloket subsidiekleinschalige culturele activiteiten</meta:user-defined>
    <dc:language>nl</dc:language>
    <meta:user-defined meta:name="OVERHEID.Gemeente/DC.spatial">Rotterdam</meta:user-defined>
    <meta:user-defined meta:name="DC.title">Besluit houdende intrekking van de Beleidsregels podiumkunsten, Beleidsregels visuele kunsten, Beleidsregels letteren &amp; erfgoed, Beleidsregel Kunst en cultuur in de gebieden en Beleidsregel Snelloket subsidie kleinschalige culturele activiteiten</meta:user-defined>
    <meta:user-defined meta:name="DCTERMS.W3CDTF/DCTERMS.available">2019-12-19</meta:user-defined>
    <meta:user-defined meta:name="DCTERMS.W3CDTF/OVERHEIDop.jaargang">2019</meta:user-defined>
    <meta:user-defined meta:name="OVERHEIDop.publicationIssue">309400</meta:user-defined>
    <meta:user-defined meta:name="OVERHEIDop.GmbID/DC.identifier">gmb-2019-309400</meta:user-defined>
    <meta:user-defined meta:name="OVERHEIDop.versieInformatie"/>
  </office:meta>
</office:document-meta>
</file>