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tseweg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met zaaknummer 2092609 voor een omgevingsvergunning voor het splitsen van een boerderij in 2 woningen locatie Biltseweg 39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4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ltseweg 3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40</meta:user-defined>
    <meta:user-defined meta:name="OVERHEIDop.GmbID/DC.identifier">gmb-2019-30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D 3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5464.97 464902.32</meta:user-defined>
    <meta:user-defined meta:name="OVERHEIDop.versieInformatie"/>
  </office:meta>
</office:document-meta>
</file>