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lichtingenverplichtingen </text:p>
      <text:section text:name="regeling_id1-3-2" text:style-name="regeling">
        <text:section text:name="aanhef_id1-3-2-1" text:style-name="aanhef">
          <text:section text:name="preambule_id1-3-2-1-1" text:style-name="preambule">
            <text:p text:style-name="al">  Kenmerk: 1031203</text:p>
            <text:p text:style-name="al"/>
            <text:p text:style-name="al">Burgemeester en wethouder van de gemeente Oldebroek;</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B E S L U I T E N:</text:p>
            <text:p text:style-name="al"/>
            <text:p text:style-name="al">vast te stellen het volgende aanwijzingsbesluit:</text:p>
            <text:p text:style-name="al"/>
            <text:p text:style-name="al">Aanwijzingsbesluit inlichtingenverplicht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volgens de artikelen 47, 49, en 50 van de Algemene wet inzake rijksbelastingen en de artikelen 58 en 60 van de Invorderingswet 1990, of bedoeld of van toepassing verklaard in de algemene maatregel van bestuur volgens artikel 246a van de Gemeentewet bestaan voor de gemeenteambtenaren bedoeld in artikel 231, tweede lid, onderdeel b en c, van de Gemeentewet, gelden ook voor de medewerkers beleidsuitvoering B en C van Belastingen van het team Bedrijfsvoering, die belast zijn met de heffing of de invordering van gemeentelijke belastingen.</text:p>
            <text:p text:style-name="al"/>
          </text:section>
          <text:section text:name="artikel_id1-3-2-2-2" text:style-name="artikel">
            <text:p text:style-name="artikel_kop_titel"><text:span text:style-name="artikel_kop_label">Artikel</text:span> <text:span text:style-name="artikel_kop_nr">2</text:span> </text:p>
            <text:p text:style-name="al">De verplichtingen die volgens de artikelen 47, 49 en 50 van de Algemene wet inzake rijksbelastingen of bedoeld of van toepassing verklaard in de algemene maatregel van bestuur volgens artikel 31 van de Wet waardering onroerende zaken bestaan voor de gemeenteambtenaar bedoeld in artikel 1, tweede lid, van de Wet waardering onroerende zaken, gelden ook voor:</text:p>
            <text:p text:style-name="al">a. de in artikel 1 vermelde medewerkers;</text:p>
            <text:p text:style-name="al">b. de taxateurs in dienst van taxatie- en softwarebureau 4Value B.V., postbus 450 in Heerenveen. </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inlichtingenverplichtingen, vastgesteld op 12 december 2017, wordt ingetrokken met ingang van 1 januari 2020.</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0.</text:p>
            <text:p text:style-name="al"/>
          </text:section>
        </text:section>
        <text:section text:name="regeling-sluiting_id1-3-2-3" text:style-name="regeling-sluiting">
          <text:section text:name="ondertekening_id1-3-2-3-1">
            <text:p><text:span text:style-name="functie"/></text:p>
            <text:p><text:span text:style-name="functie">Oldebroek, 3 december 2019</text:span></text:p>
            <text:p><text:span text:style-name="functie"/></text:p>
            <text:p><text:span text:style-name="functie"/></text:p>
            <text:p><text:span text:style-name="functie">   , burgemeester T.H. Haseloop-Amsing</text:span></text:p>
            <text:p><text:span text:style-name="functie"/></text:p>
            <text:p><text:span text:style-name="functie"/></text:p>
            <text:p><text:span text:style-name="functie"/></text:p>
            <text:p><text:span text:style-name="functie"/></text:p>
            <text:p><text:span text:style-name="functie">   , secretaris drs. M.J.M. van de G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3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OVERHEIDop.referentienummer">1031203</meta:user-defined>
    <meta:user-defined meta:name="DCTERMS.alternative">Aanwijzingsbesluit inlichtingenverplichtingen</meta:user-defined>
    <dc:language>nl</dc:language>
    <meta:user-defined meta:name="OVERHEID.EPSG28992/DC.spatial">189822 495452</meta:user-defined>
    <meta:user-defined meta:name="DC.title">Aanwijzingsbesluit inlichtingenverplichtingen</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391</meta:user-defined>
    <meta:user-defined meta:name="OVERHEIDop.betreftRegeling">CVDR632176_1</meta:user-defined>
    <meta:user-defined meta:name="xs:date/OVERHEIDop.startdatum">2020-01-01</meta:user-defined>
    <meta:user-defined meta:name="OVERHEIDop.GmbID/DC.identifier">gmb-2019-309391</meta:user-defined>
    <meta:user-defined meta:name="OVERHEIDop.versieInformatie"/>
  </office:meta>
</office:document-meta>
</file>