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
            <text:span text:style-name="nadrukvet">•</text:span>
            <text:span text:style-name="nadrukvet"/>Merck Sharp &amp; Dohme, Waarderweg 39 </text:p>
            <text:p text:style-name="common-al">• Merck Sharp &amp; Dohme, Waarderweg 39 </text:p>
            <text:p text:style-name="common-al">• Merck Sharp &amp; Dohme, Waarderweg 39 </text:p>
            <text:p text:style-name="common-al">• Albert Heijn Supermarkt, Spoorwegstraat 1 </text:p>
            <text:p text:style-name="common-al">• Alliander, Oudeweg 85 </text:p>
            <text:p text:style-name="common-al">• Garage Ooms, Spaarndamseweg 410 </text:p>
            <text:p text:style-name="common-al">• Reakt, Phoenixstraat 10 </text:p>
            <text:p text:style-name="common-al">• Merck Sharp &amp; Dohme, Waarderweg 39 </text:p>
            <text:p text:style-name="common-al">• Bouwbedrijf G.P. Blokdijk B.V., Slot van Nieuwerkerkstraat 8 </text:p>
            <text:p text:style-name="common-al">• 9020556, Vergierdeweg 456 </text:p>
            <text:p text:style-name="common-al">• Events &amp; Planning, Waarderweg 17 </text:p>
            <text:p text:style-name="common-al">• Tinq Nederland B.V., Marnixstraat 115</text:p>
            <text:p text:style-name="common-al">• Liander Infra NV, Oorkondelaan 50 </text:p>
            <text:p text:style-name="common-al">• Pannekoekenparadijs Haarlem, Reinaldapad 10 </text:p>
            <text:p text:style-name="common-al">• Jopa Haarlem BV, Oude Groenmarkt 18-20</text:p>
            <text:p text:style-name="common-al">• P.J. Andrea BV, Kleverparkweg 11 </text:p>
            <text:p text:style-name="common-al">• Merck Sharp &amp; Dohme, Waarderweg 39</text:p>
            <text:p text:style-name="common-al">• ABI, Minckelersweg 2 </text:p>
            <text:p text:style-name="common-al">• Magic Baquette, Amsterdamstraat 28 </text:p>
            <text:p text:style-name="common-al">• Jerry Zomer Bouwkundig tekenbureau, Houtplein 34 </text:p>
            <text:p text:style-name="common-al"/>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3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48 489447</meta:user-defined>
    <meta:user-defined meta:name="OVERHEID.EPSG28992/DC.spatial">103903 490488</meta:user-defined>
    <meta:user-defined meta:name="OVERHEID.EPSG28992/DC.spatial">104622 488243</meta:user-defined>
    <meta:user-defined meta:name="DC.title">Haarlem, bekendmaking Wet milieubeheer, diverse locaties,</meta:user-defined>
    <meta:user-defined meta:name="OVERHEID.PostcodeHuisnummer/OVERHEIDop.postcodeHuisnummer">2031BN</meta:user-defined>
    <meta:user-defined meta:name="OVERHEID.PostcodeHuisnummer/OVERHEIDop.postcodeHuisnummer">2023RH</meta:user-defined>
    <meta:user-defined meta:name="OVERHEID.PostcodeHuisnummer/OVERHEIDop.postcodeHuisnummer">2032PR 28</meta:user-defined>
    <meta:user-defined meta:name="OVERHEIDop.straatnaam">Waarderweg</meta:user-defined>
    <meta:user-defined meta:name="OVERHEIDop.straatnaam">Marnixstraat</meta:user-defined>
    <meta:user-defined meta:name="OVERHEIDop.straatnaam">Amsterdam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12-19</meta:user-defined>
    <meta:user-defined meta:name="DCTERMS.W3CDTF/OVERHEIDop.jaargang">2019</meta:user-defined>
    <meta:user-defined meta:name="OVERHEIDop.publicationIssue">309386</meta:user-defined>
    <meta:user-defined meta:name="OVERHEIDop.GmbID/DC.identifier">gmb-2019-309386</meta:user-defined>
    <meta:user-defined meta:name="OVERHEIDop.versieInformatie"/>
  </office:meta>
</office:document-meta>
</file>