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uurwerk in Vijfheerenlanden</text:p>
      <text:section text:name="zakelijke-mededeling_id1-3-2" text:style-name="zakelijke-mededeling">
        <text:section text:name="zakelijke-mededeling-tekst_id1-3-2-1" text:style-name="zakelijke-mededeling-tekst">
          <text:section text:name="tekst_id1-3-2-1-1" text:style-name="tekst">
            <text:p text:style-name="last-al">Het einde van het jaar nadert. Dan luiden we 2020 in met oliebollen en champagne. Niet iedereen vindt vuurwerk leuk. De onverwachte en soms harde knallen, zorgen voor angst en onrust bij mensen en zeker ook (huis)dieren. Houd daarom rekening met elkaar. Je kunt met de buurt afspreken om samen op één punt vuurwerk af te steken. Dan kun je meteen na afloop alles opruimen zodat het nieuwe jaar weer fris en schoon voor iedereen begint. </text:p>
            <text:p text:style-name="tussenkopcur">De belangrijkste vuurwerkregels</text:p>
            <text:list text:style-name="id1-3-2-1-1-3">
              <text:list-item text:style-override="id1-3-2-1-1-3-1">
                <text:number>•</text:number>
                <text:p text:style-name="al">Vuurwerk kopen mag alleen als je 16 jaar of ouder bent</text:p>
              </text:list-item>
              <text:list-item text:style-override="id1-3-2-1-1-3-2">
                <text:number>•</text:number>
                <text:p text:style-name="al">Vanaf 28 oktober 2019 is het voor verkopers van consumentenvuurwerk verplicht om gratis veiligheidsbrillen en aansteeklonten aan klanten mee te geven. Gebruik dit om jezelf te beschermen, ook als je zelf geen vuurwerk afsteekt</text:p>
              </text:list-item>
              <text:list-item text:style-override="id1-3-2-1-1-3-3">
                <text:number>•</text:number>
                <text:p text:style-name="al">Gebruik een lanceerstandaard voor vuurpijlen. Dit is sinds 2018 verplicht.</text:p>
              </text:list-item>
              <text:list-item text:style-override="id1-3-2-1-1-3-4">
                <text:number>•</text:number>
                <text:p text:style-name="al">Vuurwerk afsteken mag alleen op 31 december vanaf 18.00 uur tot 1 januari 02.00 uur. Buiten deze tijden is het afsteken strafbaa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3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Openbare orde en veiligheid | Organisatie en beleid</meta:user-defined>
    <dc:language>nl</dc:language>
    <meta:user-defined meta:name="OVERHEID.Gemeente/DC.spatial">Vijfheerenlanden</meta:user-defined>
    <meta:user-defined meta:name="DC.title">Gemeente Vijfheerenlanden - Vuurwerk in Vijfheerenlanden</meta:user-defined>
    <meta:user-defined meta:name="DCTERMS.W3CDTF/DCTERMS.available">2019-12-19</meta:user-defined>
    <meta:user-defined meta:name="DCTERMS.W3CDTF/OVERHEIDop.jaargang">2019</meta:user-defined>
    <meta:user-defined meta:name="OVERHEIDop.publicationIssue">309383</meta:user-defined>
    <meta:user-defined meta:name="OVERHEIDop.GmbID/DC.identifier">gmb-2019-309383</meta:user-defined>
    <meta:user-defined meta:name="OVERHEIDop.versieInformatie"/>
  </office:meta>
</office:document-meta>
</file>