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4*"/>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leges Publiekszaken Rotterdam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32;</text:p>
            <text:p text:style-name="al"/>
            <text:p text:style-name="al">gelet op de artikelen 156, eerste en tweede lid, aanhef en onderdeel h, en artikel 229, eerste lid, aanhef en onderdeel b, van de Gemeentewet, de artikelen 2, tweede lid, en 7 van de Paspoort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eges Publiekszaken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Publiekszaken’ worden rechten geheven ter zake van het genot van door of vanwege het gemeentebestuur verstrekte diensten, het verrichten van handelingen ten behoeve van een aanvraag van een Nederlandse identiteitskaart of een reisdocument,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Publiekszaken worden geheven naar de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bij wege van een mondelinge dan wel een gedagtekende schriftelijke kennisgeving, waaronder mede wordt begrepen een stempelafdruk, zegel, nota of een ander documen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worden de leges betaald indien de kennisgeving,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bij toezending daarvan, binnen acht dagen na de dagtekening van de kennisgeving;</text:p>
              </text:list-item>
              <text:list-item text:style-override="id1-3-2-2-7-3-3">
                <text:number>c.</text:number>
                <text:p text:style-name="al">bij digitale aanvragen (Mijn Loket) en in bijzondere gevallen bij vooruitbetaling.</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invordering van de leges Publiekszak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eges Publiekszaken Rotterdam 2019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eges Publiekszaken Rotterdam 2019 blijft van toepassing op de belastbare feiten die zich vóór 1 januari 2020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Publiekszaken Rotterdam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 </text:span>
          </text:p>
          </text:section>
          <text:section text:name="ondertekening_id1-3-2-3-2">
            <text:p><text:span text:style-name="functie">De griffier, </text:span></text:p>
            <text:p><text:span text:style-name="ondertekening_naam">
            <text:span text:style-name="voornaam">M.J.E.M. van</text:span>
            <text:span text:style-name="achternaam">Dam</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leges Publiekszaken Rotterdam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trouwzaal in een locatie van de gemeente:</text:p>
                  <text:p text:style-name="table_al"/>
                  <text:p text:style-name="table_al">Op maandag en dinsdag:</text:p>
                  <text:p text:style-name="table_al">vanaf 09.00 uur tot 12.30 uur</text:p>
                  <text:p text:style-name="table_al">vanaf 12.30 uur tot 18.00 uur</text:p>
                  <text:p text:style-name="table_al"/>
                  <text:p text:style-name="table_al">Op woensdag:</text:p>
                  <text:p text:style-name="table_al">vanaf 10.00 uur tot 12.30 uur</text:p>
                  <text:p text:style-name="table_al">vanaf 12.30 uur tot 18.00 uur</text:p>
                  <text:p text:style-name="table_al"/>
                  <text:p text:style-name="table_al">Op donderdag en vrijdag:</text:p>
                  <text:p text:style-name="table_al">vanaf 09.00 uur tot 18.00 uur</text:p>
                </table:table-cell>
                <table:table-cell table:style-name="cell_frame_all" table:number-rows-spanned="1" table:number-columns-spanned="1">
                  <text:p text:style-name="table_al"/>
                  <text:p text:style-name="table_al"/>
                  <text:p text:style-name="table_al"/>
                  <text:p text:style-name="table_al">266,90</text:p>
                  <text:p text:style-name="table_al">383,30</text:p>
                  <text:p text:style-name="table_al"/>
                  <text:p text:style-name="table_al"/>
                  <text:p text:style-name="table_al">266,90</text:p>
                  <text:p text:style-name="table_al">383,30</text:p>
                  <text:p text:style-name="table_al"/>
                  <text:p text:style-name="table_al"/>
                  <text:p text:style-name="table_al">383,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e Burgerzaal van het Stadhuis:</text:p>
                  <text:p text:style-name="table_al"/>
                  <text:p text:style-name="table_al">Van maandag tot en met vrijdag:</text:p>
                  <text:p text:style-name="table_al">vanaf 09.00 uur tot 16.00 uur</text:p>
                  <text:p text:style-name="table_al"/>
                  <text:p text:style-name="table_al">Op zaterdag:</text:p>
                  <text:p text:style-name="table_al">vanaf 11.00 uur tot 15.00 uur</text:p>
                </table:table-cell>
                <table:table-cell table:style-name="cell_frame_all" table:number-rows-spanned="1" table:number-columns-spanned="1">
                  <text:p text:style-name="table_al"/>
                  <text:p text:style-name="table_al"/>
                  <text:p text:style-name="table_al"/>
                  <text:p text:style-name="table_al">763,-</text:p>
                  <text:p text:style-name="table_al"/>
                  <text:p text:style-name="table_al"/>
                  <text:p text:style-name="table_al">1.11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lke andere locatie die als Huis der Gemeente kan dienen voor het voltrekken van een huwelijk, de registratie van een partnerschap of de omzetting van een geregistreerd partnerschap in een huwelijk.</text:p>
                  <text:p text:style-name="table_al"/>
                  <text:p text:style-name="table_al">Van maandag tot en met vrijdag:</text:p>
                  <text:p text:style-name="table_al">vanaf 00.00 uur tot 09.00 uur</text:p>
                  <text:p text:style-name="table_al">vanaf 09.00 uur tot 17.00 uur</text:p>
                  <text:p text:style-name="table_al">vanaf 17.00 uur tot 21.00 uur</text:p>
                  <text:p text:style-name="table_al">vanaf 21.00 uur tot 24.00 uur</text:p>
                  <text:p text:style-name="table_al"/>
                  <text:p text:style-name="table_al">Op zaterdag:</text:p>
                  <text:p text:style-name="table_al">vanaf 00.00 uur tot 09.00 uur</text:p>
                  <text:p text:style-name="table_al">vanaf 09.00 uur tot 21.00 uur</text:p>
                  <text:p text:style-name="table_al">vanaf 21.00 uur tot 24.00 uur</text:p>
                  <text:p text:style-name="table_al"/>
                  <text:p text:style-name="table_al">Op zon- en erkende feestdagen:</text:p>
                  <text:p text:style-name="table_al">vanaf 00.00 uur tot 24.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685,80</text:p>
                  <text:p text:style-name="table_al">494,90</text:p>
                  <text:p text:style-name="table_al">842,90</text:p>
                  <text:p text:style-name="table_al">1.685,80</text:p>
                  <text:p text:style-name="table_al"/>
                  <text:p text:style-name="table_al"/>
                  <text:p text:style-name="table_al">1.685,80</text:p>
                  <text:p text:style-name="table_al">843,-</text:p>
                  <text:p text:style-name="table_al">1.685,80</text:p>
                  <text:p text:style-name="table_al"/>
                  <text:p text:style-name="table_al"/>
                  <text:p text:style-name="table_al">1.685,8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Kosteloze voltrekking van een huwelijk, registratie van een partnerschap of omzetting van een partnerschap in een huwelijk, als bedoeld in artikel 4 van de Wet rechten burgerlijke stand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huwelijk, registratie van een partnerschap of omzetting van een partnerschap of omzetting van een partnerschap in een huwelijk in een locatie van de gemeente anders dan in een trouwzaal of in de Burgerzaal van het Stadhuis met een vereenvoudigde voltrekking:</text:p>
                </table:table-cell>
                <table:table-cell table:style-name="cell_frame_all" table:number-rows-spanned="1" table:number-columns-spanned="1">
                  <text:p text:style-name="table_al">168,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de voltrekking van een huwelijk of de registratie van een partnerschap overeenkomstig artikel 64 van boek 1 van het Burgerlijk Wetboek buiten het Huis der Gemeente </text:p>
                </table:table-cell>
                <table:table-cell table:style-name="cell_frame_all" table:number-rows-spanned="1" table:number-columns-spanned="1">
                  <text:p text:style-name="table_al">266,9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twee weken maar minstens één week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ter zake van het eenmalig benoemen van een onbezoldigd buitengewoon ambtenaar van de burgerlijke stand </text:p>
                </table:table-cell>
                <table:table-cell table:style-name="cell_frame_all" table:number-rows-spanned="1" table:number-columns-spanned="1">
                  <text:p text:style-name="table_al">196,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ter zake van het beschikbaar stellen van getuigen bij de voltrekking van een huwelijk of bij het registreren van een geregistreerd partnerschap, per getuige </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verstrekken van een familieboekje:</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 de kleur rood of blauw, exclusief de kosten genoemd onder 1.7</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 de kleur blauw velours, exclusief de kosten genoemd onder 1.7</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 de kleur groen, zwart of wit, exclusief de kosten genoemd onder 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 leer, exclusief de kosten genoemd onder 1.7</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3">
                  <text:p text:style-name="table_al">
                    <text:span text:style-name="nadrukvet">1.8 Akt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ttestatie de vita als bedoeld in art. 19k van Boek 1 van het Burgerlijk Wetboek</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een meertalig modelformulier van een onder 1.8.1, 1.8.2, 1.8.4 en 1.8.5 genoemd stuk</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oor een meertalig modelformulier van een onder 1.8.3 genoemd stuk</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3">
                  <text:p text:style-name="table_al">
                    <text:span text:style-name="nadrukvet">1.9 </text:span>
                    <text:span text:style-name="nadrukvet">Overig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verstrekken van een lijkenpas </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stellen van een andere termijn voor de begraving of verbranding overeenkomstig de Wet op de lijkbezorging</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Uittreksels of akten van de burgerlijke stand worden kosteloos verstrekt op grond van artikel 2 van de Wet rechten burgerlijke stand, indien door een Toevoeging van de Raad voor Rechtsbijstand het minimum bedrag van eigen bijdrage blijkt en de procedure waarvoor de gevraagde uittreksels of akten is op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it hoofdstuk wordt onder een verstrekking verstaan één of meer gegevens omtrent ee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gegevens via internet per verstrekking </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gevens per post/e-mail per verstrekking (exclusief portokosten)</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gevens aan de balie per verstrekking </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op aanvraag verstrekken van inlichtingen uit de basisregistratie personen via selectie of steekproef (exclusief de inlichtingen zelf) per eenheid van 15 minuten (afgerond naar boven)</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op aanvraag verstrekken van een persoonslijst ingevolge de Wet basisregistratie personen per lijst of gedeelte van een persoonslijst</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van het Besluit basisregistratie person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r zake notarisaanvragen bedraagt het tarief per aanvraag</text:p>
                </table:table-cell>
                <table:table-cell table:style-name="cell_frame_all" table:number-rows-spanned="1" table:number-columns-spanned="1">
                  <text:p text:style-name="table_al">41,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het in behandeling nemen van een schriftelijke of digitale aanvraag van een advocaat die leidt tot het verstrekken of het weigeren van gegevens uit de BRP</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legaliseren van een handtekening </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op aanvraag verstrekken van een kopie van een persoonskaart uit het persoonskaartenarchief</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verzoeken tot het verwerken en produceren van inlichtingen, niet zijnde inlichtingen uit de basisregistratie personen (excl. de inlichtingen zelf) per eenheid van 15 minuten (afgerond naar boven)</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en Verklaring Omtrent het Gedrag (VOG), het tarief genoemd in Regeling vergoeding verklaring omtrent het gedrag en gedragsverklaring aanbesteden, het tarief bedraagt op 2 september 2019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tie, per persoon (tariefcode A), rijkstarief op dit moment</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tie, samen met partner (tariefcode B), rijkstarief op dit moment</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ie, per medeopterend minderjarig kind in dezelfde aanvraag (tariefcode C)</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turalisatie, per persoon (tariefcode D)</text:p>
                </table:table-cell>
                <table:table-cell table:style-name="cell_frame_all" table:number-rows-spanned="1" table:number-columns-spanned="1">
                  <text:p text:style-name="table_al">88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turalisatie, samen met partner (tariefcode E), rijkstarief op dit moment</text:p>
                </table:table-cell>
                <table:table-cell table:style-name="cell_frame_all" table:number-rows-spanned="1" table:number-columns-spanned="1">
                  <text:p text:style-name="table_al">1.124*</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aturalisatie, per vluchteling of staatloze (tariefcode F)</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naturalisatie, vluchteling of staatloze samen met partner (tariefcode G)</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aturalisatie, per meenaturaliserend minderjarig kind in dezelfde aanvraag (tariefcode H)</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verrichten van handelingen ten behoeve van een aanvraag tot het afgeven van de documenten, inclusief de spoedaanvragen, genoemd in artikel 6, tweede lid, van het Besluit paspoortgelden, het aldaar genoemde tarief naar beneden afgerond op tien hele c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strekken van een gewaarmerkte kopie van een door een Nederlandse autoriteit afgegeven reisdocument bedraagt</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laten bezorgen van reisdocumenten bedraagt per reisdocument</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artikel 1, eerste lid, van de Regeling afdracht vergoeding afgifte rijbewijzen. Het gemeentelijk deel bedraagt het maximum binnen de door het Rijk vastgestelde maximum prijs van een rijbewijs naar beneden afgerond op tien hele centen</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 geval van spoedlevering wordt het bedrag aan leges vermeerderd met de spoedtoeslag genoemd in artikel 1, tweede lid, van de Regeling afdracht vergoeding afgifte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strekken van een gewaarmerkte kopie van een Nederlands rijbewijs ten behoeve van het aanvragen van een chauffeurspas</text:p>
                </table:table-cell>
                <table:table-cell table:style-name="cell_frame_all" table:number-rows-spanned="1" table:number-columns-spanned="1">
                  <text:p text:style-name="table_al">7,10</text:p>
                </table:table-cell>
              </table:table-row>
            </table:table>
            <text:p text:style-name="table_bottom"/>
          </text:section>
          <text:p text:style-name="al"/>
          <text:p text:style-name="al">
          <text:span text:style-name="nadrukcur">* In een aantal gevallen is sprake van rijkstarieven, die niet door de gemeenteraad worden vastgesteld. Daar waar uitsluitend de  rijkstarieven  mogen worden gehanteerd, maar deze voor 2020 op het moment van behandeling door de gemeenteraad nog niet zijn vastgesteld, en er geen sprake is van een college of raadsbevoegdheid, treden de tarieven in de plaats van de thans vermelde rijkstarieven 2019 (aangegeven met een *). In de communicatie met de belastingplichtigen zullen de correcte rijkstarieven voor 2020 worden gehanteerd.</text:span>
        </text:p>
        </text:section>
        <text:section text:name="bijlage_id1-3-2-5" text:style-name="bijlage">
          <text:p text:style-name="bijlage_top"/>
          <text:p text:style-name="hoofdstuk_kop">Toelichting op de Verordening leges Publiekszaken Rotterdam 2020</text:p>
          <text:p text:style-name="al"/>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geoordeeld dat voor de vraag of er sprake is van een dienst doorslaggevend is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In artikel 7, lid c wordt gesproken over bijzondere gevallen. Hierbij moet gedacht worden aan gevallen waarin er vooraf geen mondeling (balie/huisbezoek/telefonisch), schriftelijk (post) of digitaal contact is.</text:p>
          <text:p text:style-name="al"/>
          <text:p text:style-name="al">Deze bepaling voorziet erin dat ook in deze gevallen de verschuldigde leges kunnen worden geïncasseerd.</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Een aantal diensten die door de Stadswinkels en Burgerzaken in rekening worden gebracht en waarvoor een rijkstarief geldt, zijn nu voor het eerst in de verordening opgenomen. Dit is bedoeld als een vorm van service aan de burger die deze in rekening te brengen tarieven samen met de gemeentelijke tarieven in één document kan vinden.</text:p>
          <text:p text:style-name="al"/>
          <text:p text:style-name="al">De nieuw vermelde diensten worden al lange tijd door de gemeente verricht, waarbij de in rekening gebrachte leges deels inkomsten vormden en de daarmee hangende kosten ten laste van de gemeente kwamen. Aangezien de kostendekkendheid van de leges publiekszaken ruimschoots aan de normen voldoet en voldeed, blijft de kostendekkendheid ook inclusief de diensten die nu voor het eerst worden vermeld, ruimschoots aan de normen voldoen, in de toekomst en het verleden.</text:p>
        </text:section>
        <text:section text:name="bijlage_id1-3-2-6" text:style-name="bijlage">
          <text:p text:style-name="bijlage_top"/>
          <text:p text:style-name="al">Dit gemeenteblad 2019, nummer 192,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3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192</meta:user-defined>
    <meta:user-defined meta:name="DCTERMS.alternative">Verordening leges Publiekszaken Rotterdam 2020</meta:user-defined>
    <dc:language>nl</dc:language>
    <meta:user-defined meta:name="OVERHEID.Gemeente/DC.spatial">Rotterdam</meta:user-defined>
    <meta:user-defined meta:name="DC.title">Verordening leges Publiekszaken Rotterdam 2020</meta:user-defined>
    <meta:user-defined meta:name="DCTERMS.W3CDTF/DCTERMS.available">2019-12-19</meta:user-defined>
    <meta:user-defined meta:name="DCTERMS.W3CDTF/OVERHEIDop.jaargang">2019</meta:user-defined>
    <meta:user-defined meta:name="OVERHEIDop.publicationIssue">309378</meta:user-defined>
    <meta:user-defined meta:name="OVERHEIDop.betreftRegeling">CVDR632172_1</meta:user-defined>
    <meta:user-defined meta:name="xs:date/OVERHEIDop.startdatum">2020-01-01</meta:user-defined>
    <meta:user-defined meta:name="OVERHEIDop.GmbID/DC.identifier">gmb-2019-309378</meta:user-defined>
    <meta:user-defined meta:name="OVERHEIDop.versieInformatie"/>
  </office:meta>
</office:document-meta>
</file>