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Retributieverordening openbare werken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4 september 2019, (raadsvoorstel nr. 19bb20437); raadsstuk 19bb20835;</text:p>
            <text:p text:style-name="al"/>
            <text:p text:style-name="al">gelet op artikel 229, eerste lid, aanhef en de onderdelen a en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tributieverordening openbare werk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hten openbare werken'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gebruik overeenkomstig de bestemming van voor de openbare dienst bestemde gemeentebezittingen of van voor de openbare dienst bestemde werken en inrichtingen die bij de gemeente in beheer of in onderhoud zij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rechten openbare werken, bedoeld in artikel 1, onder a, worden geheven van degene die het genot heeft van de door of vanwege het gemeentebestuur verstrekte diensten.</text:p>
              </text:list-item>
              <text:list-item text:style-override="id1-3-2-2-2-3">
                <text:number>2.</text:number>
                <text:p text:style-name="al">De rechten openbare werken, bedoeld in artikel 1, onder b, worden geheven van degene die overeenkomstig de bestemming gebruik maakt van voor de openbare dienst bestemde gemeentebezittingen of van voor de openbare dienst bestemde werken of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rechten openbare werken worden berekend aan de hand van de tarieven, opgenomen in de bij deze verordening behorende tarieventabel, met inachtneming van de in die tabel gegeven aanwijzingen.</text:p>
              </text:list-item>
              <text:list-item text:style-override="id1-3-2-2-3-3">
                <text:number>2.</text:number>
                <text:p text:style-name="al">Gedeelten van de in de tarieventabel genoemde eenheden worden als een geheel gerekend.</text:p>
              </text:list-item>
            </text:list>
          </text:section>
          <text:section text:name="artikel_id1-3-2-2-4" text:style-name="artikel">
            <text:p text:style-name="artikel_kop_titel"><text:span text:style-name="artikel_kop_label">Artikel</text:span> <text:span text:style-name="artikel_kop_nr">4</text:span> Heffingstijdvak</text:p>
            <text:p text:style-name="al">Het heffingstijdvak is het kalenderjaar of het kalenderkwartaal waarin het in artikel 1 bedoelde gebruik of genot plaatsvindt.</text:p>
          </text:section>
          <text:section text:name="artikel_id1-3-2-2-5" text:style-name="artikel">
            <text:p text:style-name="artikel_kop_titel"><text:span text:style-name="artikel_kop_label">Artikel</text:span> <text:span text:style-name="artikel_kop_nr">5</text:span> Wijze van heffing</text:p>
            <text:p text:style-name="al">De rechten openbare werken worden geheven door middel van een gedagtekende schriftelijke kennisgeving.</text:p>
          </text:section>
          <text:section text:name="artikel_id1-3-2-2-6" text:style-name="artikel">
            <text:p text:style-name="artikel_kop_titel"><text:span text:style-name="artikel_kop_label">Artikel</text:span> <text:span text:style-name="artikel_kop_nr">6</text:span> Ontstaan van de belastingschuld, termijn van betaling</text:p>
            <text:list text:style-name="id1-3-2-2-6-2">
              <text:list-item text:style-override="id1-3-2-2-6-2">
                <text:number>1.</text:number>
                <text:p text:style-name="al">De rechten openbare werken zijn verschuldigd bij het begin van het belastingjaar of, zo dit later is, bij de aanvang van de belastingplicht.</text:p>
              </text:list-item>
              <text:list-item text:style-override="id1-3-2-2-6-3">
                <text:number>2.</text:number>
                <text:p text:style-name="al">In afwijking van artikel 9, eerste lid, van de Invorderingswet 1990 worden de rechten openbare werken betaald op het moment van uitreiking van de in artikel 5 genoemde kennisgeving, dan wel ingeval van toezending daarvan, binnen veertien dagen na de dagtekening van de kennisgeving.</text:p>
              </text:list-item>
              <text:list-item text:style-override="id1-3-2-2-6-4">
                <text:number>3.</text:number>
                <text:p text:style-name="al">De Algemene termijnenwet is niet van toepassing op de in het tweede lid gestelde termijnen.</text:p>
              </text:list-item>
            </text:list>
          </text:section>
          <text:section text:name="artikel_id1-3-2-2-7" text:style-name="artikel">
            <text:p text:style-name="artikel_kop_titel"><text:span text:style-name="artikel_kop_label">Artikel</text:span> <text:span text:style-name="artikel_kop_nr">7</text:span> Nadere regels door het college</text:p>
            <text:p text:style-name="al">Het college van burgemeester en wethouders kan nadere regels geven met betrekking tot de heffing en invordering van de rechten openbare werken.</text:p>
          </text:section>
          <text:section text:name="artikel_id1-3-2-2-8" text:style-name="artikel">
            <text:p text:style-name="artikel_kop_titel"><text:span text:style-name="artikel_kop_label">Artikel</text:span> <text:span text:style-name="artikel_kop_nr">8</text:span> Intrekking oude verordening</text:p>
            <text:p text:style-name="al">De Retributieverordening openbare werken 2019 wordt ingetrokken.</text:p>
          </text:section>
          <text:section text:name="artikel_id1-3-2-2-9" text:style-name="artikel">
            <text:p text:style-name="artikel_kop_titel"><text:span text:style-name="artikel_kop_label">Artikel</text:span> <text:span text:style-name="artikel_kop_nr">9</text:span> Overgangsbepaling</text:p>
            <text:p text:style-name="al">De Retributieverordening openbare werken 2019 blijft van toepassing op de belastbare feiten die zich vóór 1 januari 2020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 januari 2020.</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Retributieverordening openbare werk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en 12 november 2019. </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arieventabel behorende bij de Retributieverordening openbare werken 2020</text:p>
          <text:p text:style-name="tussenkopvet"> Diensten ter zake van gehandicaptenparkeerplaatse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leggen van een gehandicaptenparkeerplaats bij woon- of werkadres, per aanleg</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dem bij verhuizing, per aanleg</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wijzigen van het kenteken op het bij een gehandicaptenparkeerplaats behorende bord, per wijziging</text:p>
                </table:table-cell>
                <table:table-cell table:style-name="entry" table:number-rows-spanned="1" table:number-columns-spanned="1">
                  <text:p text:style-name="table_al">€ 87,30</text:p>
                </table:table-cell>
              </table:table-row>
            </table:table>
            <text:p text:style-name="table_bottom"/>
          </text:section>
        </text:section>
        <text:section text:name="bijlage_id1-3-2-5" text:style-name="bijlage">
          <text:p text:style-name="bijlage_top"/>
          <text:p text:style-name="hoofdstuk_kop">Toelichting op de Retributieverordening openbare werken 2020</text:p>
          <text:p text:style-name="al"/>
          <text:p text:style-name="al">De rechten openbare werken worden geheven op basis van artikel 229, eerste lid, aanhef, en onderdelen a en b, van de Gemeentewet.</text:p>
          <text:p text:style-name="al">Gebruiksretributies worden geheven voor het gebruik overeenkomstig de bestemming van voor de openbare dienst bestemde gemeentebezittingen, -inrichtingen of -werken.</text:p>
        </text:section>
        <text:section text:name="bijlage_id1-3-2-6" text:style-name="bijlage">
          <text:p text:style-name="bijlage_top"/>
          <text:p text:style-name="al">Dit gemeenteblad 2019, nummer 190,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37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7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7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229, eerste lid, van de Gemeentewet]|[1.0:c:BWBR0005416&amp;artikel=229&amp;lid=1&amp;g=2019-01-01</meta:user-defined>
    <meta:user-defined meta:name="OVERHEIDop.referentienummer">2019-190</meta:user-defined>
    <meta:user-defined meta:name="DCTERMS.alternative">Retributieverordening openbare werken 2020</meta:user-defined>
    <dc:language>nl</dc:language>
    <meta:user-defined meta:name="OVERHEID.Gemeente/DC.spatial">Rotterdam</meta:user-defined>
    <meta:user-defined meta:name="DC.title">Retributieverordening openbare werken 2020</meta:user-defined>
    <meta:user-defined meta:name="DCTERMS.W3CDTF/DCTERMS.available">2019-12-19</meta:user-defined>
    <meta:user-defined meta:name="DCTERMS.W3CDTF/OVERHEIDop.jaargang">2019</meta:user-defined>
    <meta:user-defined meta:name="OVERHEIDop.publicationIssue">309370</meta:user-defined>
    <meta:user-defined meta:name="OVERHEIDop.betreftRegeling">CVDR632171_1</meta:user-defined>
    <meta:user-defined meta:name="xs:date/OVERHEIDop.startdatum">2020-01-01</meta:user-defined>
    <meta:user-defined meta:name="OVERHEIDop.GmbID/DC.identifier">gmb-2019-309370</meta:user-defined>
    <meta:user-defined meta:name="OVERHEIDop.versieInformatie"/>
  </office:meta>
</office:document-meta>
</file>