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van twee tijdelijke in/uitritten van/naar de maassluissedijk van/naar het werkterrein van baak in het oeverbos, Maassluissedijk/Oeverbos, Vlaard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Vlaardingen maken bekend dat zij de volgende aanvraag voor een omgevingsvergunning hebben verleend: </text:p>
            <text:p text:style-name="al"/>
            <text:p text:style-name="al"/>
            <text:p text:style-name="al">Voor : realisatie van twee tijdelijke in/uitritten van/naar de maassluissedijk van/naar het werkterrein van baak in het oeverbos </text:p>
            <text:p text:style-name="al">Locatie : Maassluissedijk/Oeverbos </text:p>
            <text:p text:style-name="al">Kenmerk : OVXINR-5541</text:p>
            <text:p text:style-name="al">Type aanvraag : omgevingsvergunning regulier</text:p>
            <text:p text:style-name="al">Datum ontvangst : 29 november 2018</text:p>
            <text:p text:style-name="al">Datum beschikking : 4 februari 2019 </text:p>
            <text:p text:style-name="al"/>
            <text:p text:style-name="al"/>
            <text:p text:style-name="al">Tegen het besluit kan binnen zes weken na bekendmaking bezwaar worden aangetekend. Het bezwaarschrift kan worden ingediend bij burgemeester en wethouders van Vlaardingen, p/a het hoofd van het team Bijzondere wetten en Bouw- en woningtoezicht, Postbus 1002, In behandeling bij de heer J. Broekhuizen telefoonnummer Team Beheer Openbare Ruimte 010-248 4000,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93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atie van twee tijdelijke in/uitritten van/naar de maassluissedijk van/naar het werkterrein van baak in het oeverbos, Maassluissedijk/Oeverbos,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0937</meta:user-defined>
    <meta:user-defined meta:name="OVERHEIDop.GmbID/DC.identifier">gmb-2019-30937</meta:user-defined>
    <meta:user-defined meta:name="OVERHEID.TaxonomieBeleidsagenda/OVERHEID.category">Ruimte en infrastructuur | Organisatie en beleid</meta:user-defined>
    <meta:user-defined meta:name="OVERHEID.Gemeente/DC.spatial">Vlaardingen</meta:user-defined>
    <meta:user-defined meta:name="DC.source">Onbekend;</meta:user-defined>
    <meta:user-defined meta:name="OVERHEIDop.referentienummer">OVXINR-5541</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versieInformatie"/>
  </office:meta>
</office:document-meta>
</file>