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Exloërweg 13, het wijzigen van het gebruik van agrarisch naar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7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Exloërweg 13, het wijzigen van het gebruik van agrarisch naar wonen, 91012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936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6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6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218 548961</meta:user-defined>
    <meta:user-defined meta:name="DC.title">Gemeente Borger-Odoorn, Buinen, Exloërweg 13, het wijzigen van het gebruik van agrarisch naar wonen (aanvraag)</meta:user-defined>
    <meta:user-defined meta:name="OVERHEID.PostcodeHuisnummer/OVERHEIDop.postcodeHuisnummer">9528RL 13</meta:user-defined>
    <meta:user-defined meta:name="OVERHEIDop.straatnaam">Exloërweg</meta:user-defined>
    <meta:user-defined meta:name="OVERHEIDop.woonplaats">Buin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366</meta:user-defined>
    <meta:user-defined meta:name="OVERHEIDop.GmbID/DC.identifier">gmb-2019-309366</meta:user-defined>
    <meta:user-defined meta:name="OVERHEIDop.versieInformatie"/>
  </office:meta>
</office:document-meta>
</file>