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aanvullende verzekering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4 juli 2018;</text:p>
            <text:p text:style-name="al"/>
            <text:p text:style-name="al"/>
            <text:p text:style-name="al">gelet op:</text:p>
            <text:p text:style-name="al">- artikel 147 en 149 van de Gemeentewet,</text:p>
            <text:p text:style-name="al">- artikel 1.1 en 2a.14 lid 2 van de Aanbestedingswet 2012 en</text:p>
            <text:p text:style-name="al">- artikel 35 lid 3 van de Participatiewet;</text:p>
            <text:p text:style-name="al"/>
            <text:p text:style-name="al"/>
            <text:p text:style-name="al">
            <text:span text:style-name="nadrukvet">b e s l u i t :</text:span>
          </text:p>
            <text:p text:style-name="al"/>
            <text:p text:style-name="al">vast te stellen de Verordening vestigen uitsluitend recht Collectieve aanvullende verzekering gemeente Somer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Gemeenteraad</text:p>
            <text:p text:style-name="al"/>
            <text:p text:style-name="al"/>
            <text:p text:style-name="al"> Titel: Vaststellen Verordening vestigen uitsluitend recht Collectieve aanvullende verzekering gemeente Someren 2018</text:p>
            <text:p text:style-name="al"> Bijlage: Wetstechnische informatie</text:p>
            <text:p text:style-name="al"> Zaaknummer: SOM/2018/041756</text:p>
            <text:p text:style-name="al"> Documentnummer: SOM/2018/041800</text:p>
            <text:p text:style-name="al"> Datum besluit: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p text:style-name="al"/>
            <text:p text:style-name="al">
            <text:span text:style-name="nadrukvet">Artikel 2</text:span>
            <text:span text:style-name="nadrukvet">.</text:span>
            <text:span text:style-name="nadrukvet"> Uitsluitend recht</text:span>
          </text:p>
            <text:p text:style-name="al">Voor de uitvoering van de Collectieve Aanvullende Verzekering, zoals bedoeld in artikel 35 lid 3 van de Participatiewet, kan een uitsluitend recht voor het aanbieden van een Collectieve aanvullende verzekering voor minima die woonachtig zijn in de gemeente worden toegekend aan een zorgverzekeraar.</text:p>
            <text:p text:style-name="al"/>
            <text:p text:style-name="al">
            <text:span text:style-name="nadrukvet">Artikel </text:span>
            <text:span text:style-name="nadrukvet">3.</text:span>
            <text:span text:style-name="nadrukvet"> Uitvoering</text:span>
          </text:p>
            <text:p text:style-name="al">Aan het college van burgemeester en wethouders wordt de bevoegdheid toegekend om het op basis van deze verordening verleende uitsluitend recht verder uit te werken in een aanwijzingsbesluit en begunstigingsovereenkomst, waarin in elke geval de toepasselijke voorwaarden en condities worden opgenomen.</text:p>
            <text:p text:style-name="al">Het college is bevoegd om het aangaan en het ondertekenen van de overeenkomst te mandateren aan het Dagelijks Bestuur van de GR Peelgemeenten.</text:p>
            <text:p text:style-name="al"/>
            <text:p text:style-name="al">
            <text:span text:style-name="nadrukvet">Artikel </text:span>
            <text:span text:style-name="nadrukvet">4.</text:span>
            <text:span text:style-name="nadrukvet"> Inwerkingtreding</text:span>
          </text:p>
            <text:p text:style-name="al">Deze verordening treedt in werking op de eerste van de dag volgend op de maand waarin het raadsbesluit is genomen.</text:p>
            <text:p text:style-name="al"/>
            <text:p text:style-name="al">
            <text:span text:style-name="nadrukvet">Artikel 5</text:span>
            <text:span text:style-name="nadrukvet">.</text:span>
            <text:span text:style-name="nadrukvet"> Citeertitel</text:span>
          </text:p>
            <text:p text:style-name="al">Deze verordening wordt aangehaald als: Verordening vestigen uitsluitend recht Collectieve Aanvullende Verzekering.</text:p>
            <text:p text:style-name="al"/>
            <text:p text:style-name="al"/>
            <text:p text:style-name="al">Aldus besloten in de vergadering van de raad van de gemeente Someren,</text:p>
            <text:p text:style-name="al">de raadsgriffier, </text:p>
            <text:p text:style-name="al"/>
            <text:p text:style-name="al">J. Laurens Janse-Oostdijk </text:p>
            <text:p text:style-name="al"/>
            <text:p text:style-name="al">de voorzitter</text:p>
            <text:p text:style-name="al"/>
            <text:p text:style-name="al">D. B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93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stigen uitsluitend recht Collectieve aanvullende verzekering gemeente Somer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0936</meta:user-defined>
    <meta:user-defined meta:name="OVERHEIDop.GmbID/DC.identifier">gmb-2019-30936</meta:user-defined>
    <meta:user-defined meta:name="OVERHEID.TaxonomieBeleidsagenda/OVERHEID.category">Sociale zekerheid | Organisatie en beleid</meta:user-defined>
    <meta:user-defined meta:name="OVERHEID.Gemeente/DC.spatial">Someren</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1 van de Aanbestedingswet 2012;1.0:c:BWBR0032203&amp;artikel=1.1&amp;g=2019-01-01</meta:user-defined>
    <meta:user-defined meta:name="DC.source">artikel 35 van de Participatiewet;1.0:c:BWBR0015703&amp;artikel=35&amp;g=2019-01-01</meta:user-defined>
    <meta:user-defined meta:name="OVERHEIDop.referentienummer">SOM/2018/041756</meta:user-defined>
    <meta:user-defined meta:name="DCTERMS.abstract">Verordening vestigen uitsluitend recht Collectieve aanvullende verzekering gemeente Someren 2018</meta:user-defined>
    <meta:user-defined meta:name="DCTERMS.alternative">Verordening vestigen uitsluitend recht Collectieve Aanvullende Verzekering</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09-01</meta:user-defined>
    <meta:user-defined meta:name="xs:date/OVERHEIDop.einddatum">2024-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21230_1</meta:user-defined>
    <meta:user-defined meta:name="OVERHEIDop.versieInformatie"/>
  </office:meta>
</office:document-meta>
</file>