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Menno Simonsstraat 18 t/m 28, Ald Rij 1 t/m 19, Ald Rij 2 t/m 28 en Ald Rij 21 t/m 31 OV20190996 het na-isoleren van bestaande hellende da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tmarsum, Menno Simonsstraat 18 t/m 28, Ald Rij 1 t/m 19, Ald Rij 2 t/m 28 en Ald Rij 21 t/m 31 OV20190996 het na-isoleren van bestaande hellende daken (10-12-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35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5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5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715 568532</meta:user-defined>
    <meta:user-defined meta:name="OVERHEID.EPSG28992/DC.spatial">160716 568488</meta:user-defined>
    <meta:user-defined meta:name="DC.title">Ingekomen aanvraag, Witmarsum, Menno Simonsstraat 18 t/m 28, Ald Rij 1 t/m 19, Ald Rij 2 t/m 28 en Ald Rij 21 t/m 31 OV20190996 het na-isoleren van bestaande hellende daken</meta:user-defined>
    <meta:user-defined meta:name="OVERHEID.PostcodeHuisnummer/OVERHEIDop.postcodeHuisnummer">8748AK 20</meta:user-defined>
    <meta:user-defined meta:name="OVERHEID.PostcodeHuisnummer/OVERHEIDop.postcodeHuisnummer">8748BB 1</meta:user-defined>
    <meta:user-defined meta:name="OVERHEIDop.straatnaam">Menno Simonsstraat</meta:user-defined>
    <meta:user-defined meta:name="OVERHEIDop.straatnaam">Ald Rij</meta:user-defined>
    <meta:user-defined meta:name="OVERHEIDop.woonplaats">Witmarsum</meta:user-defined>
    <meta:user-defined meta:name="OVERHEIDop.woonplaats">Witmarsum</meta:user-defined>
    <meta:user-defined meta:name="DCTERMS.W3CDTF/DCTERMS.available">2019-12-19</meta:user-defined>
    <meta:user-defined meta:name="DCTERMS.W3CDTF/OVERHEIDop.jaargang">2019</meta:user-defined>
    <meta:user-defined meta:name="OVERHEIDop.publicationIssue">309354</meta:user-defined>
    <meta:user-defined meta:name="OVERHEIDop.GmbID/DC.identifier">gmb-2019-309354</meta:user-defined>
    <meta:user-defined meta:name="OVERHEIDop.versieInformatie"/>
  </office:meta>
</office:document-meta>
</file>