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uitbreiden van de bestaande woning en het bouwen van een berging op het perceel Koedijk 18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februari 2019 heeft het college van burgemeester en wethouders van de gemeente Dalfsen een aanvraag ontvangen voor het uitbreiden van de bestaande woning en het bouwen van een berging op het perceel Koedijk 18 in Nieuwleusen. De aanvraag is geregistreerd onder zaaknummer Z/19/596842.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0935</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5</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5</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uitbreiden van de bestaande woning en het bouwen van een berging op het perceel Koedijk 18 in Nieuwleu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0935</meta:user-defined>
    <meta:user-defined meta:name="OVERHEIDop.GmbID/DC.identifier">gmb-2019-30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DL 18</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1270 508927</meta:user-defined>
    <meta:user-defined meta:name="OVERHEIDop.versieInformatie"/>
  </office:meta>
</office:document-meta>
</file>