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Plantjesmarkt, 4 april 2020, Titus Brandsmahove, parkeerterrein bij Lid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Titus Brandsmahove, parkeerterrein bij Lidl, organiseren evenement ‘Plantjesmarkt’ op 4 april 2020, APV-EVM20190724 (ontvangen op 6 december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34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4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4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724 </meta:user-defined>
    <dc:language>nl</dc:language>
    <meta:user-defined meta:name="OVERHEID.EPSG28992/DC.spatial">93682 452844</meta:user-defined>
    <meta:user-defined meta:name="DC.title">Aanvraag APV vergunning, evenement Plantjesmarkt, 4 april 2020, Titus Brandsmahove, parkeerterrein bij Lidl, Zoetermeer</meta:user-defined>
    <meta:user-defined meta:name="OVERHEID.PostcodeHuisnummer/OVERHEIDop.postcodeHuisnummer">2711EB 502</meta:user-defined>
    <meta:user-defined meta:name="OVERHEIDop.straatnaam">Engelandlaan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346</meta:user-defined>
    <meta:user-defined meta:name="OVERHEIDop.GmbID/DC.identifier">gmb-2019-309346</meta:user-defined>
    <meta:user-defined meta:name="OVERHEIDop.versieInformatie"/>
  </office:meta>
</office:document-meta>
</file>