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5 te Nijmegen: verwijderen markies en aanbrengen belettering op raa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9</text:p>
            <text:p text:style-name="common-al">
            <text:span text:style-name="nadrukvet">Omschrijving: </text:span>verwijderen markies en aanbrengen belettering op raam (Lange Hezelstraat 85 te Nijmegen)</text:p>
            <text:p text:style-name="common-al">
            <text:span text:style-name="nadrukvet">Activiteiten: </text:span>Monument; Reclame; </text:p>
            <text:p text:style-name="common-al">
            <text:span text:style-name="nadrukvet">Zaaknummer: </text:span>W.Z19.1096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A729E8E-DCE3-4D9E-80E0-5F37DFABF8CC" xlink:type="simple">http://www.nijmegen.nl/vergunningpagina/?guid=DA729E8E-DCE3-4D9E-80E0-5F37DFABF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.53 428949.02</meta:user-defined>
    <meta:user-defined meta:name="DC.title">Lange Hezelstraat 85 te Nijmegen: verwijderen markies en aanbrengen belettering op raam - omgevingsvergunning - Beslistermijn verlengd</meta:user-defined>
    <meta:user-defined meta:name="OVERHEID.PostcodeHuisnummer/OVERHEIDop.postcodeHuisnummer">6511CP 10</meta:user-defined>
    <meta:user-defined meta:name="OVERHEIDop.straatnaam">Kronenburgergas</meta:user-defined>
    <meta:user-defined meta:name="OVERHEIDop.woonplaats">Nijmeg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45</meta:user-defined>
    <meta:user-defined meta:name="OVERHEIDop.GmbID/DC.identifier">gmb-2019-309345</meta:user-defined>
    <meta:user-defined meta:name="OVERHEIDop.versieInformatie"/>
  </office:meta>
</office:document-meta>
</file>