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55*"/>
    </style:style>
    <style:style style:family="table-column" style:parent-style-name="colspec" style:name="id1-3-2-4-4-1-3">
      <style:table-column-properties style:rel-column-width="10*"/>
    </style:style>
    <style:style style:family="table-column" style:parent-style-name="colspec" style:name="id1-3-2-4-4-1-4">
      <style:table-column-properties style:rel-column-width="15*"/>
    </style:style>
    <style:style style:family="table-column" style:parent-style-name="colspec" style:name="id1-3-2-4-4-1-5">
      <style:table-column-properties style:rel-column-width="15*"/>
    </style:style>
    <style:style style:family="table-column" style:parent-style-name="colspec" style:name="id1-3-2-4-6-1-1">
      <style:table-column-properties style:rel-column-width="5*"/>
    </style:style>
    <style:style style:family="table-column" style:parent-style-name="colspec" style:name="id1-3-2-4-6-1-2">
      <style:table-column-properties style:rel-column-width="80*"/>
    </style:style>
    <style:style style:family="table-column" style:parent-style-name="colspec" style:name="id1-3-2-4-6-1-3">
      <style:table-column-properties style:rel-column-width="15*"/>
    </style:style>
    <style:style style:family="table-column" style:parent-style-name="colspec" style:name="id1-3-2-4-8-1-1">
      <style:table-column-properties style:rel-column-width="5*"/>
    </style:style>
    <style:style style:family="table-column" style:parent-style-name="colspec" style:name="id1-3-2-4-8-1-2">
      <style:table-column-properties style:rel-column-width="80*"/>
    </style:style>
    <style:style style:family="table-column" style:parent-style-name="colspec" style:name="id1-3-2-4-8-1-3">
      <style:table-column-properties style:rel-column-width="15*"/>
    </style:style>
  </office:automatic-styles>
  <office:body>
    <office:text>
      <text:p text:style-name="new_page_staatscourant"/>
      <text:p text:style-name="single-kop-titel">Verordening rechten markten 2020</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4 september 2019, (raadsvoorstel nr. 19bb20437); raadsstuk 19bb20830;</text:p>
            <text:p text:style-name="al"/>
            <text:p text:style-name="al">gelet op artikel 229, eerste lid, aanhef onderdeel a en b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rechten mark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dag: periode van 24 aaneengesloten uren, aanvangende te 00.00 uur;</text:p>
              </text:list-item>
              <text:list-item text:style-override="id1-3-2-2-1-3-2">
                <text:number>-</text:number>
                <text:p text:style-name="al">dagplaats: staanplaats die per dag beschikbaar wordt gesteld;</text:p>
              </text:list-item>
              <text:list-item text:style-override="id1-3-2-2-1-3-3">
                <text:number>-</text:number>
                <text:p text:style-name="al">directeur: clusterdirecteur Stadsbeheer, of diens vervanger;</text:p>
              </text:list-item>
              <text:list-item text:style-override="id1-3-2-2-1-3-4">
                <text:number>-</text:number>
                <text:p text:style-name="al">kwartaal: periode van drie aaneengesloten kalendermaanden;</text:p>
              </text:list-item>
              <text:list-item text:style-override="id1-3-2-2-1-3-5">
                <text:number>-</text:number>
                <text:p text:style-name="al">markt: warenmarkt, die op de daartoe door het college van burgemeester en wethouders aangewezen dag en plaats wordt gehouden;</text:p>
              </text:list-item>
              <text:list-item text:style-override="id1-3-2-2-1-3-6">
                <text:number>-</text:number>
                <text:p text:style-name="al">staanplaats: voor de duur van de markt door het college van burgemeester en wethouders aan de vergunninghouder toegewezen deel van het marktterrein, bestemd voor het uitoefenen van de markthandel;</text:p>
              </text:list-item>
              <text:list-item text:style-override="id1-3-2-2-1-3-7">
                <text:number>-</text:number>
                <text:p text:style-name="al">standwerkersplaats: voor de duur van de markt door het college van burgemeester en wethouders aan de vergunninghouder door middel van loting toegewezen delen van het marktterrein, bestemd voor het uitoefenen van de markthandel;</text:p>
              </text:list-item>
              <text:list-item text:style-override="id1-3-2-2-1-3-8">
                <text:number>-</text:number>
                <text:p text:style-name="al">vaste plaats: staanplaats op de markt die per kalenderjaar of seizoen beschikbaar wordt gesteld;</text:p>
              </text:list-item>
              <text:list-item text:style-override="id1-3-2-2-1-3-9">
                <text:number>-</text:number>
                <text:p text:style-name="al">vervangvergunning: vergunning als bedoeld in artikel 19 van het Marktreglement Rotterdam 2008;</text:p>
              </text:list-item>
              <text:list-item text:style-override="id1-3-2-2-1-3-10">
                <text:number>-</text:number>
                <text:p text:style-name="al">wachtlijst: lijst van gegadigden voor een vaste plaats.</text:p>
              </text:list-item>
            </text:list>
          </text:section>
          <text:section text:name="artikel_id1-3-2-2-2" text:style-name="artikel">
            <text:p text:style-name="artikel_kop_titel"><text:span text:style-name="artikel_kop_label">Artikel</text:span> <text:span text:style-name="artikel_kop_nr">2</text:span> Aard van de heffing; belastbaar feit</text:p>
            <text:p text:style-name="al">Onder de naam 'rechten markten' worden rechten geheven ter zake van het genot van door of vanwege het gemeentebestuur verstrekte diensten, bestaande uit:</text:p>
            <text:list text:style-name="id1-3-2-2-2-3">
              <text:list-item text:style-override="id1-3-2-2-2-3-1">
                <text:number>a.</text:number>
                <text:p text:style-name="al">het ter beschikking stellen van een staanplaats;</text:p>
              </text:list-item>
              <text:list-item text:style-override="id1-3-2-2-2-3-2">
                <text:number>b.</text:number>
                <text:p text:style-name="al">het in behandeling nemen van een aanvraag tot het verstrekken van een vergunning of het verrichten van een inschrijving als bedoeld in de bij deze verordening behorende tarieventabel;</text:p>
              </text:list-item>
              <text:list-item text:style-override="id1-3-2-2-2-3-3">
                <text:number>c.</text:number>
                <text:p text:style-name="al">het in behandeling nemen van een aanvraag tot het verstrekken van een vergunning voor het organiseren van de warenmarkt op basis van artikel 14 van de Marktverordening Rotterdam 2017.</text:p>
              </text:list-item>
            </text:list>
          </text:section>
          <text:section text:name="artikel_id1-3-2-2-3" text:style-name="artikel">
            <text:p text:style-name="artikel_kop_titel"><text:span text:style-name="artikel_kop_label">Artikel</text:span> <text:span text:style-name="artikel_kop_nr">3</text:span> Belastingplicht</text:p>
            <text:p text:style-name="al">De rechten markten worden geheven van:</text:p>
            <text:list text:style-name="id1-3-2-2-3-3">
              <text:list-item text:style-override="id1-3-2-2-3-3-1">
                <text:number>a.</text:number>
                <text:p text:style-name="al">degene aan wie een staanplaats als bedoeld in artikel 2, onderdeel a, ter beschikking is gesteld;</text:p>
              </text:list-item>
              <text:list-item text:style-override="id1-3-2-2-3-3-2">
                <text:number>b.</text:number>
                <text:p text:style-name="al">de aanvrager aan wie een dienst als bedoeld in artikel 2, onderdeel b, dan wel degene ten behoeve van wie deze dienst is verleend;</text:p>
              </text:list-item>
              <text:list-item text:style-override="id1-3-2-2-3-3-3">
                <text:number>c.</text:number>
                <text:p text:style-name="al">de aanvrager van een vergunning als bedoeld in artikel 2, onderdeel c.</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markten worden geheven naar de maatstaven en de tarieven, opgenomen in de bij deze verordening behorende tarieventabel.</text:p>
              </text:list-item>
              <text:list-item text:style-override="id1-3-2-2-4-3">
                <text:number>2.</text:number>
                <text:p text:style-name="al">Voor de berekening van de in het eerste lid genoemde rechten wordt een gedeelte van een in de tarieventabel genoemde eenheid voor een volle eenheid gerekend.</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rechten markten worden geheven door middel van een gedagtekende schriftelijke kennisgeving, waaronder mede wordt begrepen een factuur, nota of een ander document.</text:p>
              </text:list-item>
              <text:list-item text:style-override="id1-3-2-2-5-3">
                <text:number>2.</text:number>
                <text:p text:style-name="al">In afwijking van het eerste lid kunnen de rechten, bedoeld in artikel 2, onderdeel a, van de in artikel 3, onderdeel a, bedoelde belastingplichtige worden geheven bij wege van voldoening op aangifte.</text:p>
              </text:list-item>
            </text:list>
          </text:section>
          <text:section text:name="artikel_id1-3-2-2-6" text:style-name="artikel">
            <text:p text:style-name="artikel_kop_titel"><text:span text:style-name="artikel_kop_label">Artikel</text:span> <text:span text:style-name="artikel_kop_nr">6</text:span> Heffingstijdvak</text:p>
            <text:p text:style-name="al">Voor de rechten bedoeld in artikel 2, onderdeel a, is het heffingstijdvak gelijk aan een kwartaal of een dag, tenzij bij één van deze tijdvakken blijkt dat een korter tijdvak van toepassing is,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rechten, bedoeld in artikel 2, onderdeel a, zijn verschuldigd bij de aanvang van het heffingstijdvak.</text:p>
              </text:list-item>
              <text:list-item text:style-override="id1-3-2-2-7-3">
                <text:number>2.</text:number>
                <text:p text:style-name="al">De rechten, bedoeld in artikel 2, onderdeel b, zijn verschuldigd op het tijdstip waarop de aanvraag in behandeling genomen word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in artikel 5, eerste lid, genoemde kennisgeving wordt betaald:</text:p>
                <text:list text:style-name="id1-3-2-2-8-2-3">
                  <text:list-item text:style-override="id1-3-2-2-8-2-3-1">
                    <text:number>a.</text:number>
                    <text:p text:style-name="al">na verzending: binnen twee weken na de dagtekening van de kennisgeving;</text:p>
                  </text:list-item>
                  <text:list-item text:style-override="id1-3-2-2-8-2-3-2">
                    <text:number>b.</text:number>
                    <text:p text:style-name="al">bij uitreiking: op het moment waarop de kennisgeving wordt uitgereikt.</text:p>
                  </text:list-item>
                </text:list>
              </text:list-item>
              <text:list-item text:style-override="id1-3-2-2-8-3">
                <text:number>2.</text:number>
                <text:p text:style-name="al">In afwijking van de onderdelen a en b van het eerste lid, geldt, zolang de verschuldigde gevorderde bedragen door middel van automatische betalingsincasso kunnen worden afgeschreven, dat de gevorderde bedragen worden betaald in zoveel gelijke termijnen als er in maanden in het heffingstijdvak zitten. De eerste termijn vervalt één week na de dagtekening van de kennisgeving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Heffen naar tijdsgelang</text:p>
            <text:list text:style-name="id1-3-2-2-9-2">
              <text:list-item text:style-override="id1-3-2-2-9-2">
                <text:number>1.</text:number>
                <text:p text:style-name="al">Indien de belastingplicht na het begin van het kwartaal aanvangt, wordt de te betalen belasting berekend aan de hand van de formule</text:p>
                <text:p text:style-name="al">B= (K x D)/A waarbij wordt verstaan onder:</text:p>
                <text:p text:style-name="al">B: het te betalen bedrag;</text:p>
                <text:p text:style-name="al">K: het over een kwartaal verschuldigde bedrag;</text:p>
                <text:p text:style-name="al">D: het aantal marktdagen waarop de staanplaats is ingenomen door de belastingplichtige of door een ander op grond van een vervangvergunning;</text:p>
                <text:p text:style-name="al">A: het aantal marktdagen in een kwartaal.</text:p>
              </text:list-item>
              <text:list-item text:style-override="id1-3-2-2-9-3">
                <text:number>2.</text:number>
                <text:p text:style-name="al">Op een aanvraag als bedoeld in artikel 242 van de Gemeentewet wordt met in achtneming van het vierde en vijfde lid teruggaaf verleend, indien na het verzenden van de in artikel 5, eerste lid, genoemde kennisgeving aannemelijk wordt gemaakt dat het belastbare feit zich slechts gedurende een gedeelte van het voor de berekening van de rechten markten in aanmerking genomen heffingstijdvak van een kalenderkwartaal voordoet, heeft voorgedaan of zal voordoen, doordat:</text:p>
                <text:list text:style-name="id1-3-2-2-9-3-3">
                  <text:list-item text:style-override="id1-3-2-2-9-3-3-1">
                    <text:number>a.</text:number>
                    <text:p text:style-name="al">de belastingplichtige in de loop van het heffingstijdvak overlijdt;</text:p>
                  </text:list-item>
                  <text:list-item text:style-override="id1-3-2-2-9-3-3-2">
                    <text:number>b.</text:number>
                    <text:p text:style-name="al">de terbeschikkingstelling van de staanplaats in de loop van het heffingstijdvak door schriftelijke opzegging door de belastingplichtige dan wel door de directeur is beëindigd; of</text:p>
                  </text:list-item>
                  <text:list-item text:style-override="id1-3-2-2-9-3-3-3">
                    <text:number>c.</text:number>
                    <text:p text:style-name="al">de belastingplichtige aansluitend aan een aaneengesloten periode van ziekte van ten minste 10 weken de rechten van de ter beschikking gestelde marktplaats heeft opgezegd dan wel dat deze door de directeur is beëindigd naar aanleiding van bovengenoemde ziekte en de belastingplichtige de marktplaats evenmin door een derde op grond van een vervangvergunning of bedrijfsleidervergunning heeft laten innemen.</text:p>
                  </text:list-item>
                </text:list>
              </text:list-item>
              <text:list-item text:style-override="id1-3-2-2-9-4">
                <text:number>3.</text:number>
                <text:p text:style-name="al">Het terug te geven bedrag wordt berekend aan de hand van de formule</text:p>
                <text:p text:style-name="al">T= (K x D)/A waarbij wordt verstaan onder:</text:p>
                <text:p text:style-name="al">T: het terug te geven bedrag;</text:p>
                <text:p text:style-name="al">K: het over een kwartaal verschuldigde bedrag;</text:p>
                <text:p text:style-name="al">D: het aantal marktdagen waarop de staanplaats niet is ingenomen door de belastingplichtige of door een ander op grond van een vervangvergunning;</text:p>
                <text:p text:style-name="al">A: het aantal marktdagen in een kwartaal.</text:p>
              </text:list-item>
              <text:list-item text:style-override="id1-3-2-2-9-5">
                <text:number>4.</text:number>
                <text:p text:style-name="al">Geen teruggaaf wordt verleend indien het terug te geven bedrag minder bedraagt dan € 50,-.</text:p>
              </text:list-item>
            </text:list>
          </text:section>
          <text:section text:name="artikel_id1-3-2-2-10" text:style-name="artikel">
            <text:p text:style-name="artikel_kop_titel"><text:span text:style-name="artikel_kop_label">Artikel</text:span> <text:span text:style-name="artikel_kop_nr">10</text:span> Nadere regels door het college</text:p>
            <text:p text:style-name="al">Het college van burgemeester en wethouders kan nadere regels geven met betrekking tot heffing en invordering van de rechten markten.</text:p>
          </text:section>
          <text:section text:name="artikel_id1-3-2-2-11" text:style-name="artikel">
            <text:p text:style-name="artikel_kop_titel"><text:span text:style-name="artikel_kop_label">Artikel</text:span> <text:span text:style-name="artikel_kop_nr">11</text:span> Intrekking oude regeling</text:p>
            <text:p text:style-name="al">De Verordening rechten markten 2019 wordt ingetrokken.</text:p>
          </text:section>
          <text:section text:name="artikel_id1-3-2-2-12" text:style-name="artikel">
            <text:p text:style-name="artikel_kop_titel"><text:span text:style-name="artikel_kop_label">Artikel</text:span> <text:span text:style-name="artikel_kop_nr">12</text:span> Overgangsrecht</text:p>
            <text:p text:style-name="al">De Verordening rechten markten 2019 blijft van toepassing op de belastbare feiten die zich vóór 1 januari 2020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 januari 2020.</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hten markten 2020.</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7 en 12 november 2019. </text:span>
          </text:p>
          </text:section>
          <text:section text:name="ondertekening_id1-3-2-3-2">
            <text:p><text:span text:style-name="functie">De griffier,</text:span></text:p>
            <text:p><text:span text:style-name="ondertekening_naam">
            <text:span text:style-name="voornaam">M.J.E.M. van</text:span>
            <text:span text:style-name="achternaam">Dam</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arieventabel behorende bij de Verordening rechten markten 2020</text:p>
          <text:p text:style-name="tussenkopvet">
          <text:span text:style-name="nadrukvet">1. Staanplaatsen markten</text:span>
        </text:p>
          <text:list text:style-name="id1-3-2-4-3">
            <text:list-item text:style-override="id1-3-2-4-3-1">
              <text:number>1.1</text:number>
              <text:p text:style-name="al">Voor de in dit hoofdstuk genoemde rechten markten is de maatstaf van heffing de oppervlakte die een staanplaats op grond van een van gemeentewege verleende vergunning mag innemen.</text:p>
              <text:list text:style-name="id1-3-2-4-3-1-3">
                <text:list-item text:style-override="id1-3-2-4-3-1-3-1">
                  <text:number>1.1.1</text:number>
                  <text:p text:style-name="al"> De oppervlakte wordt gesteld op het aantal volle vierkante meters van de grootste lengte en de grootste breedte van de staanplaats, met dien verstande dat met betrekking tot dagplaatsen op markten waar het standaardfront van een staanplaats vier meter onderscheidenlijk vijf meter telt de rechten naar een oppervlakte van ten minste 24 m² onderscheidenlijk 30 m² worden berekend.</text:p>
                </text:list-item>
              </text:list>
            </text:list-item>
            <text:list-item text:style-override="id1-3-2-4-3-2">
              <text:number>1.2</text:number>
              <text:p text:style-name="al">De in dit hoofdstuk genoemde dagtarieven vinden toepassing ten aanzien van dagplaatsen en vaste plaatsen die ter beschikking worden gesteld. De in dit hoofdstuk genoemde kwartaaltarieven vinden toepassing ten aanzien van vaste plaatsen.</text:p>
            </text:list-item>
            <text:list-item text:style-override="id1-3-2-4-3-3">
              <text:number>1.3</text:number>
              <text:p text:style-name="al">De standwerkplekken kennen een oppervlakte van 10 m². Het tarief per m² is gelijk aan het tarief per m² voor een dagplaats.</text:p>
            </text:list-item>
          </text:list>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dagtarief in €</text:p>
                </table:table-cell>
                <table:table-cell table:style-name="cell_frame_all" table:number-rows-spanned="1" table:number-columns-spanned="1">
                  <text:p text:style-name="table_al">kwartaaltarief i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agplaats en vaste plaats die ter beschikking wordt gesteld, op alle markten, op dinsdag tot en met zaterdag:</text:p>
                </table:table-cell>
                <table:table-cell table:style-name="cell_frame_all" table:number-rows-spanned="1" table:number-columns-spanned="1">
                  <text:p text:style-name="table_al">m² </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aste plaats die per kwartaal ter beschikking wordt gesteld, op alle markten, op dinsdag tot en met zaterdag:</text:p>
                </table:table-cell>
                <table:table-cell table:style-name="cell_frame_all" table:number-rows-spanned="1" table:number-columns-spanned="1">
                  <text:p text:style-name="table_al">m²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ag- en vaste plaats op zondag- en themamarkten:</text:p>
                </table:table-cell>
                <table:table-cell table:style-name="cell_frame_all" table:number-rows-spanned="1" table:number-columns-spanned="1">
                  <text:p text:style-name="table_al">m²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2. Vergunningen markt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0</text:span>
                  </text:p>
                  <text:p text:style-name="table_al">i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4, tweede lid van de Marktverordening Rotterdam 2017 (marktvergunning):</text:p>
                </table:table-cell>
                <table:table-cell table:style-name="cell_frame_all" table:number-rows-spanned="1" table:number-columns-spanned="1">
                  <text:p text:style-name="table_al">63,8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19, vijfde lid van het Marktreglement Rotterdam 2008 (vervangvergunning):</text:p>
                </table:table-cell>
                <table:table-cell table:style-name="cell_frame_all" table:number-rows-spanned="1" table:number-columns-spanned="1">
                  <text:p text:style-name="table_al">63,8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4, tweede lid van de Marktverordening Rotterdam 2017 (standwerkersvergunning):</text:p>
                </table:table-cell>
                <table:table-cell table:style-name="cell_frame_all" table:number-rows-spanned="1" table:number-columns-spanned="1">
                  <text:p text:style-name="table_al">63,8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ter zake van het in behandeling nemen van een aanvraag tot het inschrijven van een meeloper op een wachtlijst van een markt, per inschrijving, per markt:</text:p>
                </table:table-cell>
                <table:table-cell table:style-name="cell_frame_all" table:number-rows-spanned="1" table:number-columns-spanned="1">
                  <text:p text:style-name="table_al">16,50</text:p>
                </table:table-cell>
              </table:table-row>
            </table:table>
            <text:p text:style-name="table_bottom"/>
          </text:section>
          <text:p text:style-name="tussenkopvet">
          <text:span text:style-name="nadrukvet">3. Verzelfstandigde markt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0</text:span>
                  </text:p>
                  <text:p text:style-name="table_al">i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14 van de Marktverordening Rotterdam 2017.</text:p>
                </table:table-cell>
                <table:table-cell table:style-name="cell_frame_all" table:number-rows-spanned="1" table:number-columns-spanned="1">
                  <text:p text:style-name="table_al">197,90</text:p>
                </table:table-cell>
              </table:table-row>
            </table:table>
            <text:p text:style-name="table_bottom"/>
          </text:section>
        </text:section>
        <text:section text:name="bijlage_id1-3-2-5" text:style-name="bijlage">
          <text:p text:style-name="bijlage_top"/>
          <text:p text:style-name="hoofdstuk_kop">Toelichting Verordening rechten markten 2020</text:p>
          <text:p text:style-name="al"/>
          <text:p text:style-name="al">De rechten markten zijn gebaseerd op het bepaalde in artikel 229, eerste lid, aanhef en onderdelen a en b, van de Gemeentewet. Deze rechten worden wel aangeduid als respectievelijk 'gebruiksretributies' en 'genotsretributies'. Bij de rechten is sprake van een individueel aanwijsbare prestatie van de gemeente.</text:p>
        </text:section>
        <text:section text:name="bijlage_id1-3-2-6" text:style-name="bijlage">
          <text:p text:style-name="bijlage_top"/>
          <text:p text:style-name="al">Dit gemeenteblad 2019, nummer 188, is uitgegeven op 12 dec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34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4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4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artikel 229, eerste lid, van de Gemeentewet]|[1.0:c:BWBR0005416&amp;artikel=229&amp;lid=1&amp;g=2019-01-01</meta:user-defined>
    <meta:user-defined meta:name="OVERHEIDop.referentienummer">2019-188</meta:user-defined>
    <meta:user-defined meta:name="DCTERMS.alternative">Verordening rechten markten 2020</meta:user-defined>
    <dc:language>nl</dc:language>
    <meta:user-defined meta:name="OVERHEID.Gemeente/DC.spatial">Rotterdam</meta:user-defined>
    <meta:user-defined meta:name="DC.title">Verordening rechten markten 2020</meta:user-defined>
    <meta:user-defined meta:name="DCTERMS.W3CDTF/DCTERMS.available">2019-12-19</meta:user-defined>
    <meta:user-defined meta:name="DCTERMS.W3CDTF/OVERHEIDop.jaargang">2019</meta:user-defined>
    <meta:user-defined meta:name="OVERHEIDop.publicationIssue">309344</meta:user-defined>
    <meta:user-defined meta:name="OVERHEIDop.betreftRegeling">CVDR632163_1</meta:user-defined>
    <meta:user-defined meta:name="xs:date/OVERHEIDop.startdatum">2020-01-01</meta:user-defined>
    <meta:user-defined meta:name="OVERHEIDop.GmbID/DC.identifier">gmb-2019-309344</meta:user-defined>
    <meta:user-defined meta:name="OVERHEIDop.versieInformatie"/>
  </office:meta>
</office:document-meta>
</file>