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9 te Nijmegen: plaatsen van terrasscher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9</text:p>
            <text:p text:style-name="common-al">
            <text:span text:style-name="nadrukvet">Omschrijving: </text:span>plaatsen van terrasschermen (Daalseweg 1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6B80BA-0A12-4761-B9A4-1CAE1E154496" xlink:type="simple">http://www.nijmegen.nl/vergunningpagina/?guid=1E6B80BA-0A12-4761-B9A4-1CAE1E1544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0.51 428199.47</meta:user-defined>
    <meta:user-defined meta:name="DC.title">Daalseweg 19 te Nijmegen: plaatsen van terrasschermen - omgevingsvergunning - Beslistermijn verlengd</meta:user-defined>
    <meta:user-defined meta:name="OVERHEID.PostcodeHuisnummer/OVERHEIDop.postcodeHuisnummer">6521GE 19</meta:user-defined>
    <meta:user-defined meta:name="OVERHEIDop.straatnaam">Daalseweg</meta:user-defined>
    <meta:user-defined meta:name="OVERHEIDop.woonplaats">Nijme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42</meta:user-defined>
    <meta:user-defined meta:name="OVERHEIDop.GmbID/DC.identifier">gmb-2019-309342</meta:user-defined>
    <meta:user-defined meta:name="OVERHEIDop.versieInformatie"/>
  </office:meta>
</office:document-meta>
</file>