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tart Prinsenweg 16 7671EC Vriezenveen, Alternatieve Elfstedentocht op 18-04-2020 ( ontvangen 09-12-2019, 1700ESUITE45752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Prinsenweg 16 7671EC Vriezenveen</text:p>
            <text:p text:style-name="common-al">Wat?: Alternatieve Elfstedentocht</text:p>
            <text:p text:style-name="common-al">Wanneer?: op 18-04-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933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3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3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lternatieve Elfstedentocht</meta:user-defined>
    <dc:language>nl</dc:language>
    <meta:user-defined meta:name="OVERHEID.EPSG28992/DC.spatial">238738.000196653 493389.000464268</meta:user-defined>
    <meta:user-defined meta:name="DC.title">Gemeente Twenterand - Ingekomen aanvraag, start Prinsenweg 16 7671EC Vriezenveen, Alternatieve Elfstedentocht op 18-04-2020 ( ontvangen 09-12-2019, 1700ESUITE457522019)</meta:user-defined>
    <meta:user-defined meta:name="OVERHEID.PostcodeHuisnummer/OVERHEIDop.postcodeHuisnummer">7671EC 16</meta:user-defined>
    <meta:user-defined meta:name="OVERHEIDop.straatnaam">Prinsenweg</meta:user-defined>
    <meta:user-defined meta:name="OVERHEIDop.woonplaats">Vriezenveen</meta:user-defined>
    <meta:user-defined meta:name="DCTERMS.W3CDTF/DCTERMS.available">2019-12-24</meta:user-defined>
    <meta:user-defined meta:name="DCTERMS.W3CDTF/OVERHEIDop.jaargang">2019</meta:user-defined>
    <meta:user-defined meta:name="OVERHEIDop.publicationIssue">309336</meta:user-defined>
    <meta:user-defined meta:name="OVERHEIDop.GmbID/DC.identifier">gmb-2019-309336</meta:user-defined>
    <meta:user-defined meta:name="OVERHEIDop.versieInformatie"/>
  </office:meta>
</office:document-meta>
</file>