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2 te Nijmegen: het herbouwen van cafetaria De Harmon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het herbouwen van cafetaria De Harmonie (Thijmstraat 2 te Nijmegen)</text:p>
            <text:p text:style-name="common-al">
            <text:span text:style-name="nadrukvet">Activiteiten: </text:span>Bouwen; Afwijken Bestemmingsplan; Reclame; </text:p>
            <text:p text:style-name="common-al">
            <text:span text:style-name="nadrukvet">Zaaknummer: </text:span>W.Z19.107346.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E9303D-B8DD-47B6-8B9D-8226654C5A78" xlink:type="simple">http://www.nijmegen.nl/vergunningpagina/?guid=5DE9303D-B8DD-47B6-8B9D-8226654C5A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1.35 427200.78</meta:user-defined>
    <meta:user-defined meta:name="DC.title">Thijmstraat 2 te Nijmegen: het herbouwen van cafetaria De Harmonie - omgevingsvergunning - Vergunning verleend</meta:user-defined>
    <meta:user-defined meta:name="OVERHEID.PostcodeHuisnummer/OVERHEIDop.postcodeHuisnummer">6531CS 2</meta:user-defined>
    <meta:user-defined meta:name="OVERHEIDop.straatnaam">Thijm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30</meta:user-defined>
    <meta:user-defined meta:name="OVERHEIDop.GmbID/DC.identifier">gmb-2019-309330</meta:user-defined>
    <meta:user-defined meta:name="OVERHEIDop.versieInformatie"/>
  </office:meta>
</office:document-meta>
</file>