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sesteeg 12 te Overasselt: asbesthoudend materiaal in ke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19</text:p>
            <text:p text:style-name="common-al">
            <text:span text:style-name="nadrukvet">Omschrijving: </text:span>asbesthoudend materiaal in kelder (Parksesteeg 12 te Overassel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235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B7D9E6E-CF7C-4218-87DA-3AB0C7D6BE2B" xlink:type="simple">http://www.nijmegen.nl/vergunningpagina/?guid=FB7D9E6E-CF7C-4218-87DA-3AB0C7D6BE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32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2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2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28.91 422066.123</meta:user-defined>
    <meta:user-defined meta:name="DC.title">Parksesteeg 12 te Overasselt: asbesthoudend materiaal in kelder - meldingen - Melding ontvangen</meta:user-defined>
    <meta:user-defined meta:name="OVERHEID.PostcodeHuisnummer/OVERHEIDop.postcodeHuisnummer">6611KH 12</meta:user-defined>
    <meta:user-defined meta:name="OVERHEIDop.straatnaam">Parksesteeg</meta:user-defined>
    <meta:user-defined meta:name="OVERHEIDop.woonplaats">Overassel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327</meta:user-defined>
    <meta:user-defined meta:name="OVERHEIDop.GmbID/DC.identifier">gmb-2019-309327</meta:user-defined>
    <meta:user-defined meta:name="OVERHEIDop.versieInformatie"/>
  </office:meta>
</office:document-meta>
</file>